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MBERTSRAAT 400, VELL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Gombertstraat 400</text:span>
            <text:span text:style-name="nadrukvet"> – </text:span>ontvangen 14 januari 2015 voor het vellen van drie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94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OMBERTSRAAT 400, VELLE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948</meta:user-defined>
    <meta:user-defined meta:name="OVERHEIDop.GmbID/DC.identifier">gmb-2015-494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MZ 748</meta:user-defined>
    <meta:user-defined meta:name="OVERHEIDop.woonplaats">Zwolle</meta:user-defined>
    <meta:user-defined meta:name="OVERHEIDop.straatnaam">Gomber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29 504286</meta:user-defined>
    <meta:user-defined meta:name="OVERHEIDop.versieInformatie"/>
  </office:meta>
</office:document-meta>
</file>