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doortocht Nijmeegse Vierdaagse gemeente Gennep</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ennep: </text:p>
            <text:p text:style-name="al"/>
            <text:p text:style-name="al">gelet op:</text:p>
            <text:p text:style-name="al">het bepaalde in afdeling 4.1.1 en titel 4.3 van de Algemene wet bestuursrecht, het bepaalde in de Algemene Plaatselijke Verordening gemeente Gennep;</text:p>
            <text:p text:style-name="al"/>
            <text:p text:style-name="al">overwegende:</text:p>
            <text:p text:style-name="al">dat de wandelroute van de Nijmeegse Vierdaagse door de gemeente Gennep gaat en het college van burgemeester en wethouders het bevoegde gezag zijn als het gaat om activiteiten in de openbare ruimte naast deze weg;</text:p>
            <text:p text:style-name="al"/>
            <text:p text:style-name="al">overwegende:</text:p>
            <text:p text:style-name="al">dat het gelet op de belangen van een efficiënte afdoening van de standplaatsen tijdens de doortocht van de Nijmeegse Vierdaagse door de gemeente Gennep gewenst is beleidsregels vast te stellen;</text:p>
            <text:p text:style-name="al"/>
            <text:p text:style-name="al">
            <text:span text:style-name="nadrukvet">besluit: </text:span>
          </text:p>
            <text:p text:style-name="al">vast te stellen de volgende “Beleidsregels doortocht Nijmeegse Vierdaagse gemeente Gennep”.</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 e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
                  <text:number>1.</text:number>
                  <text:p text:style-name="al">In dit beleid wordt verstaan onder:</text:p>
                  <text:list text:style-name="id1-3-2-2-1-3-2-3">
                    <text:list-item text:style-override="id1-3-2-2-1-3-2-3-1">
                      <text:number>a.</text:number>
                      <text:p text:style-name="al">APV: Algemene Plaatselijke Verordening gemeente Gennep;</text:p>
                    </text:list-item>
                    <text:list-item text:style-override="id1-3-2-2-1-3-2-3-2">
                      <text:number>b.</text:number>
                      <text:p text:style-name="al">Bevoegd gezag: het college van burgemeester en wethouders.</text:p>
                    </text:list-item>
                    <text:list-item text:style-override="id1-3-2-2-1-3-2-3-3">
                      <text:number>c.</text:number>
                      <text:p text:style-name="al">Weg: weg, als bedoeld in artikel 1, eerste lid, onder b, van de Wegenverkeersweg 1994;</text:p>
                    </text:list-item>
                    <text:list-item text:style-override="id1-3-2-2-1-3-2-3-4">
                      <text:number>d.</text:number>
                      <text:p text:style-name="al">Bruikbaarheid en aanzien van de weg: het plaatsen van voorwerpen op of aan de weg in strijd met de publieke functie van de weg;</text:p>
                    </text:list-item>
                    <text:list-item text:style-override="id1-3-2-2-1-3-2-3-5">
                      <text:number>e.</text:number>
                      <text:p text:style-name="al">Standplaats: het vanaf een vaste plaats op een openbare en in de openlucht gelegen plaats te koop aanbieden, verkopen of tegen vergoeding afleveren van goederen dan wel diensten, gebruikmakend van fysieke middelen, zoals een kraam, een wagen of een tafel; (dat wat daaronder wordt verstaan in de Algemene Plaatselijke Verordening gemeente Gennep);</text:p>
                    </text:list-item>
                    <text:list-item text:style-override="id1-3-2-2-1-3-2-3-6">
                      <text:number>f.</text:number>
                      <text:p text:style-name="al">Verzorgingsposten: rustplaats ingericht voor een bepaalde groep lopers waarbij geen eet- en drinkwaren worden verkocht.</text:p>
                    </text:list-item>
                    <text:list-item text:style-override="id1-3-2-2-1-3-2-3-7">
                      <text:number>g.</text:number>
                      <text:p text:style-name="al">Vierdaagseroute: de route door de gemeente Gennep zoals vastgesteld door de Stichting DE 4DAAGSE;</text:p>
                    </text:list-item>
                  </text:list>
                </text:list-item>
              </text:list>
            </text:section>
            <text:section text:name="artikel_id1-3-2-2-1-4" text:style-name="artikel">
              <text:p text:style-name="artikel_kop_titel"><text:span text:style-name="artikel_kop_label">Artikel</text:span> <text:span text:style-name="artikel_kop_nr">2</text:span> Standplaatsen</text:p>
              <text:p text:style-name="al">Gedurende de doortocht van de Nijmeegse Vierdaagse kan een vergunning worden verleend van het verbod uit artikel 5.17 van de APV voor het innemen van een standplaats ten behoeven van de verkoop van goederen zoals eet- en drinkwaren aan de wandelaars dan wel de toeschouwers voor zover het betreft de wegen waarover de Vierdaagseroute loopt op donderdag van 06.00 uur tot 15.00 uur. </text:p>
            </text:section>
            <text:section text:name="artikel_id1-3-2-2-1-5" text:style-name="artikel">
              <text:p text:style-name="artikel_kop_titel"><text:span text:style-name="artikel_kop_label">Artikel</text:span> <text:span text:style-name="artikel_kop_nr">3</text:span> Bruikbaarheid van de weg voor de inrichting van een verzorgingspost</text:p>
              <text:list text:style-name="id1-3-2-2-1-5-2">
                <text:list-item text:style-override="id1-3-2-2-1-5-2">
                  <text:number>1.</text:number>
                  <text:p text:style-name="al">Gedurende de doortocht van de Nijmeegse Vierdaagse geldt het verbod uit artikel 2.10 van de APV niet voor het innemen van een verzorgingspost ten behoeven van de wandelaars van de Nijmeegse Vierdaagse, voor zover het betreft de wegen waarover de vierdaagseroute loopt op donderdag van 06.00 uur tot 15.00 uur. </text:p>
                </text:list-item>
                <text:list-item text:style-override="id1-3-2-2-1-5-3">
                  <text:number>2.</text:number>
                  <text:p text:style-name="al">Het is niet toegestaan om goederen te koop aan te bieden zoals eet- en drinkwaren aan de wandelaars dan wel de toeschouwers.</text:p>
                </text:list-item>
                <text:list-item text:style-override="id1-3-2-2-1-5-4">
                  <text:number>3.</text:number>
                  <text:p text:style-name="al">Degene die een verzorgingspost inricht dient te voldoen aan de voorschriften van artikel 4.</text:p>
                </text:list-item>
              </text:list>
            </text:section>
            <text:section text:name="artikel_id1-3-2-2-1-6" text:style-name="artikel">
              <text:p text:style-name="artikel_kop_titel"><text:span text:style-name="artikel_kop_label">Artikel</text:span> <text:span text:style-name="artikel_kop_nr">4</text:span> Voorschriften voor het innemen van een standplaats of het inrichten van een verzorgingspost</text:p>
              <text:p text:style-name="al">Voor het inrichten van een verzorgingspost dient in ieder geval aan de volgende voorwaarden voldaan te worden:</text:p>
              <text:list text:style-name="id1-3-2-2-1-6-3">
                <text:list-item text:style-override="id1-3-2-2-1-6-3-1">
                  <text:number>a.</text:number>
                  <text:p text:style-name="al">Het inrichten van de standplaats of de verzorgingspost dient te gebeuren tussen 06.00 uur en 07.30 uur en uiterlijk 15.00 uur dient u deze opgeruimd te hebben; </text:p>
                </text:list-item>
                <text:list-item text:style-override="id1-3-2-2-1-6-3-2">
                  <text:number>b.</text:number>
                  <text:p text:style-name="al">De doorgang voor de wandelaar en hulpdiensten mag niet belemmerd worden. Er mogen geen voorwerpen op, aan of boven de weg bevinden en de doorgang bedraagt minimaal 4,50 meter; </text:p>
                </text:list-item>
                <text:list-item text:style-override="id1-3-2-2-1-6-3-3">
                  <text:number>c.</text:number>
                  <text:p text:style-name="al">Er mogen zich geen vaste voorzieningen in de grond worden aangebracht;</text:p>
                </text:list-item>
                <text:list-item text:style-override="id1-3-2-2-1-6-3-4">
                  <text:number>d.</text:number>
                  <text:p text:style-name="al">Er dienen voldoende afvalbakken geplaatst te worden;</text:p>
                </text:list-item>
                <text:list-item text:style-override="id1-3-2-2-1-6-3-5">
                  <text:number>e.</text:number>
                  <text:p text:style-name="al">Het is niet toegestaan tijdens de doortocht de standplaats of de verzorgingspost af te breken en te vertrekken;</text:p>
                </text:list-item>
                <text:list-item text:style-override="id1-3-2-2-1-6-3-6">
                  <text:number>f.</text:number>
                  <text:p text:style-name="al">Onmiddellijk na afloop moet de omgeving (inclusief de bermen en sloten) tot 50 meter van alle afvalstoffen worden gezuiverd. </text:p>
                </text:list-item>
              </text:list>
            </text:section>
            <text:section text:name="artikel_id1-3-2-2-1-7" text:style-name="artikel">
              <text:p text:style-name="artikel_kop_titel"><text:span text:style-name="artikel_kop_label">Artikel</text:span> <text:span text:style-name="artikel_kop_nr">5</text:span> Geluid</text:p>
              <text:list text:style-name="id1-3-2-2-1-7-2">
                <text:list-item text:style-override="id1-3-2-2-1-7-2">
                  <text:number>1.</text:number>
                  <text:p text:style-name="al">Gedurende de doortocht van de Nijmeegse Vierdaagse geldt het verbod uit artikel 4.5 van de APV niet voor livemuziek dan wel mechanische muziek ter ondersteuning van de wandelaars voor zover het betreft de wegen waarover de Vierdaagseroute loopt op donderdag van 08.00 uur tot 14.00 uur;</text:p>
                </text:list-item>
                <text:list-item text:style-override="id1-3-2-2-1-7-3">
                  <text:number>2.</text:number>
                  <text:p text:style-name="al">Degene die live muziek dan wel mechanische muziek ten gehore brengt dient te voldoen aan de voorschriften van artikel 6.</text:p>
                </text:list-item>
              </text:list>
            </text:section>
            <text:section text:name="artikel_id1-3-2-2-1-8" text:style-name="artikel">
              <text:p text:style-name="artikel_kop_titel"><text:span text:style-name="artikel_kop_label">Artikel</text:span> <text:span text:style-name="artikel_kop_nr">6</text:span> Voorwaarden behorende bij geluid</text:p>
              <text:p text:style-name="al">Voor een vergunning voor geluid dient aan de volgende voorwaarden voldaan te worden.</text:p>
              <text:list text:style-name="id1-3-2-2-1-8-3">
                <text:list-item text:style-override="id1-3-2-2-1-8-3-1">
                  <text:number>a.</text:number>
                  <text:p text:style-name="al">Indien gebruik wordt gemaakt van elektronisch versterkte muziek dienen de geluidsboxen zodanig te worden opgesteld dat deze niet direct op woningen of winkels zijn gericht;</text:p>
                </text:list-item>
                <text:list-item text:style-override="id1-3-2-2-1-8-3-2">
                  <text:number>b.</text:number>
                  <text:p text:style-name="al">Het geluidsniveau gemeten op 1 meter voor de luidspreker(s) mag niet meer zijn dan 95 dB(A)/108dB(C);Mechanische muziek opstellingen moeten minimaal 100 meter van een live orkest verwijderd zijn;</text:p>
                </text:list-item>
                <text:list-item text:style-override="id1-3-2-2-1-8-3-3">
                  <text:number>c.</text:number>
                  <text:p text:style-name="al">Er mogen maximaal 2 luidsprekers worden opgesteld;</text:p>
                </text:list-item>
                <text:list-item text:style-override="id1-3-2-2-1-8-3-4">
                  <text:number>d.</text:number>
                  <text:p text:style-name="al">Wanneer er een live-orkest orkest nadert zal de mechanische installatie het geluidsniveau minimaliseren.</text:p>
                </text:list-item>
              </text:list>
            </text:section>
            <text:section text:name="artikel_id1-3-2-2-1-9" text:style-name="artikel">
              <text:p text:style-name="artikel_kop_titel"><text:span text:style-name="artikel_kop_label">Artikel</text:span> <text:span text:style-name="artikel_kop_nr">7</text:span> Overgangsrecht</text:p>
              <text:p text:style-name="al">Alle bestaande doorlopende vergunningen voor het innemen van een standplaats tijdens de doortocht van de Nijmeegse vierdaagse worden ingetrokken per 1 januari 2016. </text:p>
            </text:section>
            <text:section text:name="artikel_id1-3-2-2-1-10" text:style-name="artikel">
              <text:p text:style-name="artikel_kop_titel"><text:span text:style-name="artikel_kop_label">Artikel</text:span> <text:span text:style-name="artikel_kop_nr">8</text:span> Bekendmaking, inwerkingtreding en citeertitel</text:p>
              <text:list text:style-name="id1-3-2-2-1-10-2">
                <text:list-item text:style-override="id1-3-2-2-1-10-2-1">
                  <text:number>1.</text:number>
                  <text:p text:style-name="al">Deze beleidsregels treden in werking op de dag na de bekendmaking. </text:p>
                </text:list-item>
                <text:list-item text:style-override="id1-3-2-2-1-10-2-2">
                  <text:number>2.</text:number>
                  <text:p text:style-name="al">Deze beleidsregels worden aangehaald als: “Beleidsregels doortocht Nijmeegse Vierdaagse”</text:p>
                  <text:p text:style-name="al"/>
                </text:list-item>
              </text:list>
              <text:p text:style-name="al">Aldus vastgesteld in de vergadering van 26 mei 2015</text:p>
              <text:p text:style-name="al">Het college van burgemeester en wethouders van Gennep,</text:p>
              <text:p text:style-name="al"/>
              <text:p text:style-name="al">De secretaris, Mevrouw J.M. Nijland</text:p>
              <text:p text:style-name="al">De burgemeester, De heer P.J.H.M. de Koning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49478</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78</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78</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doortocht Nijmeegse Vierdaagse gemeente Genne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478</meta:user-defined>
    <meta:user-defined meta:name="OVERHEIDop.GmbID/DC.identifier">gmb-2015-49478</meta:user-defined>
    <meta:user-defined meta:name="OVERHEID.Gemeente/DC.creator">Gennep</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Beleidsregels</meta:user-defined>
    <meta:user-defined meta:name="OVERHEID.Gemeente/DCTERMS.publisher">Gennep</meta:user-defined>
    <meta:user-defined meta:name="xs:date/OVERHEIDop.startdatum">2015-06-09</meta:user-defined>
    <meta:user-defined meta:name="OVERHEID.Gemeente/DC.spatial">Gennep</meta:user-defined>
    <meta:user-defined meta:name="OVERHEIDop.versieInformatie"/>
  </office:meta>
</office:document-meta>
</file>