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23) 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text:span>
            <text:span text:style-name="nadrukvet">o</text:span>
            <text:span text:style-name="nadrukvet">mgevingsvergun</text:span>
            <text:span text:style-name="nadrukvet">n</text:span>
            <text:span text:style-name="nadrukvet">ingen</text:span>
          </text:p>
            <text:list text:style-name="id1-3-2-1-1-2">
              <text:list-item text:style-override="id1-3-2-1-1-2-1">
                <text:number>•</text:number>
                <text:p text:style-name="al">Schapendrift 45, 1261 HM, het gedeeltelijk vervangen van de dakkapel en het verbouwen van de woning, ingekomen 15 mei 2015;</text:p>
              </text:list-item>
              <text:list-item text:style-override="id1-3-2-1-1-2-2">
                <text:number>•</text:number>
                <text:p text:style-name="al">Zwaluwenweg 27b, 1261 GH, het vellen van 2 bomen, ingekomen 18 mei 2015;</text:p>
              </text:list-item>
              <text:list-item text:style-override="id1-3-2-1-1-2-3">
                <text:number>•</text:number>
                <text:p text:style-name="al">Tafelbergweg 3a, 1261 CM, het vellen van 8 bomen, het verbouwen van de berging en het bouwen van een toegangspoort, ingekomen 19 mei 2015;</text:p>
              </text:list-item>
              <text:list-item text:style-override="id1-3-2-1-1-2-4">
                <text:number>•</text:number>
                <text:p text:style-name="al">Torenlaan 31, 1261 GB, het plaatsen van 2 poeren, ingekomen 20 mei 2015;</text:p>
              </text:list-item>
              <text:list-item text:style-override="id1-3-2-1-1-2-5">
                <text:number>•</text:number>
                <text:p text:style-name="al">Koggewagen 7, 1261 KA, het plaatsen van een dakkapel aan de voorzijde, ingekomen 20 mei 2015;</text:p>
              </text:list-item>
              <text:list-item text:style-override="id1-3-2-1-1-2-6">
                <text:number>•</text:number>
                <text:p text:style-name="al">Kerkpad 26, 1261 TJ, het uitbreiden van de woning aan de achterzijde, ingekomen 21 mei 2015;</text:p>
              </text:list-item>
              <text:list-item text:style-override="id1-3-2-1-1-2-7">
                <text:number>•</text:number>
                <text:p text:style-name="al">Klaphek 5, 1261 XM, het vellen van 1 boom, ingekomen 21 mei 2015;</text:p>
              </text:list-item>
              <text:list-item text:style-override="id1-3-2-1-1-2-8">
                <text:number>•</text:number>
                <text:p text:style-name="al">Dwarslaan 18, 1261 BB, het vellen van 1 boom, ingekomen 22 mei 2015;</text:p>
              </text:list-item>
              <text:list-item text:style-override="id1-3-2-1-1-2-9">
                <text:number>•</text:number>
                <text:p text:style-name="al">Schapendrift 96, 1261 HS, het vellen van 5 bomen, ingekomen 25 mei 2015.</text:p>
              </text:list-item>
            </text:list>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common-al">Voor meer informatie kunt u contact opnemen met de afdeling Vergunningen en Handhaving (telefoonnummer 14035). </text:p>
            <text:p text:style-name="tussenkopcur">
            <text:span text:style-name="nadrukvet">MELDING WET MILIEUBEHEER</text:span>
          </text:p>
            <text:p text:style-name="common-al">Burgemeester en wethouders van de gemeente Blaricum maken, gelet op art. 8.41, vierde lid, van de Wet Milieubeheer, bekend dat zij op grond van het Besluit lozen buiten inrichtingen, een melding hebben ontvangen voor:</text:p>
            <text:p text:style-name="common-al">het installeren en inwerking hebben van een gesloten bodemenergiesysteem:</text:p>
            <text:p text:style-name="common-al">Naam		: Woning </text:p>
            <text:p text:style-name="common-al">Locatie	: Bergweg 14 in Blaricum</text:p>
            <text:p text:style-name="last-al">Tegen het indienen van een melding staat geen bezwarenprocedure open. Nadere inlichtingen kunnen worden verkregen bij de Omgevingsdienst Flevoland &amp; Gooi en Vechtstreek telefoonnummer 088-633 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947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3)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75</meta:user-defined>
    <meta:user-defined meta:name="OVERHEIDop.GmbID/DC.identifier">gmb-2015-4947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5596 475982</meta:user-defined>
    <meta:user-defined meta:name="OVERHEIDop.versieInformatie"/>
  </office:meta>
</office:document-meta>
</file>