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hekwerk aan de voorzijde van de woning, Koningskaars 1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hekwerk aan de voorzijde van de woning, Koningskaars 16 6418 PR te Heerlen
 (datum besluit 28-05-2015, dossiernummer Z-1507665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47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hekwerk aan de voorzijde van de woning, Koningskaars 1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73</meta:user-defined>
    <meta:user-defined meta:name="OVERHEIDop.GmbID/DC.identifier">gmb-2015-4947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R 16</meta:user-defined>
    <meta:user-defined meta:name="OVERHEIDop.woonplaats">Heerlen</meta:user-defined>
    <meta:user-defined meta:name="OVERHEIDop.straatnaam">Koningskaars</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66 319389</meta:user-defined>
    <meta:user-defined meta:name="OVERHEIDop.versieInformatie"/>
  </office:meta>
</office:document-meta>
</file>