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4-1-1">
      <style:table-column-properties style:rel-column-width="33*"/>
    </style:style>
    <style:style style:family="table-column" style:parent-style-name="colspec" style:name="id1-3-2-2-19-4-1-2">
      <style:table-column-properties style:rel-column-width="33*"/>
    </style:style>
    <style:style style:family="table-column" style:parent-style-name="colspec" style:name="id1-3-2-2-19-4-1-3">
      <style:table-column-properties style:rel-column-width="34*"/>
    </style:style>
    <style:style style:family="table-column" style:parent-style-name="colspec" style:name="id1-3-2-2-19-5-1-1">
      <style:table-column-properties style:rel-column-width="33*"/>
    </style:style>
    <style:style style:family="table-column" style:parent-style-name="colspec" style:name="id1-3-2-2-19-5-1-2">
      <style:table-column-properties style:rel-column-width="33*"/>
    </style:style>
    <style:style style:family="table-column" style:parent-style-name="colspec" style:name="id1-3-2-2-19-5-1-3">
      <style:table-column-properties style:rel-column-width="34*"/>
    </style:style>
  </office:automatic-styles>
  <office:body>
    <office:text>
      <text:p text:style-name="new_page_staatscourant"/>
      <text:p text:style-name="single-kop-titel">VERORDENING BURGERPARTICIPATIE 2015</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burgemeester en wethouders d.d. 28 april 2015,</text:p>
            <text:p text:style-name="al">Gezien het advies van de Burgeradviesraad van 11 mei 2015,</text:p>
            <text:p text:style-name="al">Gezien het advies van de Commissie Welzijn van 13 mei 2015,</text:p>
            <text:p text:style-name="al">Gelet op artikel 11 Wet maatschappelijke ondersteuning, artikel 2.10 Jeugdwet, artikel 47 Participatiewet en artikel 47 Wet Maatregelen Wet werk en bijstand, </text:p>
            <text:p text:style-name="al">Gelet op artikel 150 van de Gemeentewet,</text:p>
            <text:p text:style-name="al"/>
            <text:p text:style-name="al">b e s l u i t:</text:p>
            <text:p text:style-name="al"/>
            <text:p text:style-name="al">vast te stellen de</text:p>
            <text:p text:style-name="al"/>
            <text:p text:style-name="al">
            <text:span text:style-name="nadrukvet">VERORDENING BURGERPARTICIPATIE 2015</text:span>
            <text:span text:style-name="nadrukvet"> – </text:span>
          </text:p>
            <text:p text:style-name="al">
            <text:span text:style-name="nadrukvet">Wet maatschappelijke ondersteuning, Participatiewet en Jeugd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LGEMEEN</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span text:style-name="nadruk"/></text:p>
            <text:list text:style-name="id1-3-2-2-2-3">
              <text:list-item text:style-override="id1-3-2-2-2-3-1">
                <text:number>a.</text:number>
                <text:p text:style-name="al">Sociaal Domein</text:p>
                <text:p text:style-name="al">Wetgeving en beleid die betrekking hebben op de Wet maatschappelijke ondersteuning (Wmo), de Jeugdwet, de Participatiewet en de Wet Maatregelen Wet werk en bijstand (Wet Maatregelen Wwb).</text:p>
              </text:list-item>
              <text:list-item text:style-override="id1-3-2-2-2-3-2">
                <text:number>b.</text:number>
                <text:p text:style-name="al">Cliënt- en burgerparticipatie</text:p>
                <text:p text:style-name="al">De wijze waarop de gemeenteraad en het college van burgemeester en wethouders uitvoering geven aan de inspraak- en medezeggenschap binnen het sociaal domein. </text:p>
                <text:p text:style-name="al">Het betreft een proces waarbij gemeente, betrokken cliënten/burgers en eventuele externe deskundigen via een open houding naar elkaar en een vooraf afgesproken aanpak samen vorm en inhoud geven aan (delen van) plannen of beleid. Het proces is gericht op het benutten van elkaars deskundigheid en het verhogen van draagvlak voor het nemen van beslissingen.</text:p>
              </text:list-item>
              <text:list-item text:style-override="id1-3-2-2-2-3-3">
                <text:number>c.</text:number>
                <text:p text:style-name="al">Burgeradviesraad </text:p>
                <text:p text:style-name="al">Het door de gemeenteraad ingesteld orgaan dat vorm geeft aan de door de gemeenteraad vastgestelde wijze van uitvoering van inspraak en medezeggenschap binnen het sociaal domein.</text:p>
              </text:list-item>
              <text:list-item text:style-override="id1-3-2-2-2-3-4">
                <text:number>d.</text:number>
                <text:p text:style-name="al">Burger</text:p>
                <text:p text:style-name="al">Degene die woonachtig is in de gemeente Heumen en een achterban vertegenwoordigt van cliënten die een beroep doen op een voorziening van de beleidsvelden binnen het sociaal domein (Wmo, Participatiewet en/of Jeugdwet).</text:p>
              </text:list-item>
              <text:list-item text:style-override="id1-3-2-2-2-3-5">
                <text:number>e.</text:number>
                <text:p text:style-name="al">Burgeradviesraad</text:p>
                <text:p text:style-name="al">De burgeradviesraad Welzijn, Wonen, Zorg en Inkomen (WWZI) wordt in deze verordening vermeld als burgeradviesraad.</text:p>
              </text:list-item>
              <text:list-item text:style-override="id1-3-2-2-2-3-6">
                <text:number>f.</text:number>
                <text:p text:style-name="al">Overige begrippen</text:p>
                <text:p text:style-name="al">Voor begrippen die hier niet gespecificeerd worden, wordt aangesloten bij de Wmo, Jeugdwet, Participatiewet en Wet Maatregelen Wwb.</text:p>
                <text:p text:style-name="al"/>
              </text:list-item>
            </text:list>
            <text:p text:style-name="al">
            <text:span text:style-name="nadrukvet">II BURGERADVIESRAAD</text:span>
          </text:p>
          </text:section>
          <text:section text:name="artikel_id1-3-2-2-3" text:style-name="artikel">
            <text:p text:style-name="artikel_kop_titel"><text:span text:style-name="artikel_kop_label">Artikel</text:span> <text:span text:style-name="artikel_kop_nr">2:</text:span> Doelstelling van de burgeradviesraad</text:p>
            <text:list text:style-name="id1-3-2-2-3-2">
              <text:list-item text:style-override="id1-3-2-2-3-2">
                <text:number>•</text:number>
                <text:p text:style-name="al">De doelstelling van de burgeradviesraad is om de cliënten- en burgerparticipatie, zoals omschreven in artikel 12 Wmo, artikel 2.10 Jeugdwet, artikel 47 Participatiewet en Wet Maatregelen Wwb en artikel 150 van de Gemeentewet, op zorgvuldige wijze in te vullen en op integrale wijze vorm te geven.</text:p>
              </text:list-item>
              <text:list-item text:style-override="id1-3-2-2-3-3">
                <text:number>•</text:number>
                <text:p text:style-name="al">De burgeradviesraad streeft deze doelstelling na voor o.a. de volgende onderwerpen binnen de WMO en de Jeugdwet: </text:p>
                <text:list text:style-name="id1-3-2-2-3-3-3">
                  <text:list-item text:style-override="id1-3-2-2-3-3-3-1">
                    <text:number>-</text:number>
                    <text:p text:style-name="al">het geven van informatie, advies en cliëntondersteuning;</text:p>
                  </text:list-item>
                </text:list>
                <text:list text:style-name="id1-3-2-2-3-3-4">
                  <text:list-item text:style-override="id1-3-2-2-3-3-4-1">
                    <text:number>-</text:number>
                    <text:p text:style-name="al">het ondersteunen van mantelzorgers, daaronder begrepen steun bij het vinden van adequate oplossingen indien zij hun taken tijdelijk niet kunnen waarnemen, alsmede het ondersteunen van vrijwilligers;</text:p>
                  </text:list-item>
                </text:list>
                <text:list text:style-name="id1-3-2-2-3-3-5">
                  <text:list-item text:style-override="id1-3-2-2-3-3-5-1">
                    <text:number>-</text:number>
                    <text:p text:style-name="al">het bevorderen van deelname aan het maatschappelijk verkeer en van het zelfstandig functioneren van jongeren en ouderen met een beperking of een chronische psychisch probleem en van mensen met een psychosociaal probleem; </text:p>
                  </text:list-item>
                </text:list>
                <text:list text:style-name="id1-3-2-2-3-3-6">
                  <text:list-item text:style-override="id1-3-2-2-3-3-6-1">
                    <text:number>-</text:number>
                    <text:p text:style-name="al">het verlenen van voorzieningen aan jongeren en ouderen met een beperking of een chronisch psychisch probleem en aan mensen met een psychosociaal probleem, ten behoeve van het behouden en het bevorderen van hun zelfstandig functioneren of hun deelname aan het maatschappelijk verkeer.</text:p>
                  </text:list-item>
                </text:list>
              </text:list-item>
              <text:list-item text:style-override="id1-3-2-2-3-4">
                <text:number>•</text:number>
                <text:p text:style-name="al">De burgeradviesraad streeft deze doelstelling na voor o.a. de volgende onderwerpen binnen de Participatiewet en de Wet Maatregelen Wwb;<text:span text:style-name="nadruk"/></text:p>
                <text:list text:style-name="id1-3-2-2-3-4-3">
                  <text:list-item text:style-override="id1-3-2-2-3-4-3-1">
                    <text:number>-</text:number>
                    <text:p text:style-name="al">Inkomens- en minimabeleid,</text:p>
                  </text:list-item>
                </text:list>
                <text:list text:style-name="id1-3-2-2-3-4-4">
                  <text:list-item text:style-override="id1-3-2-2-3-4-4-1">
                    <text:number>-</text:number>
                    <text:p text:style-name="al">Verplichtingen, maatregelen, afstemming van de bijstandsnorm,</text:p>
                  </text:list-item>
                </text:list>
                <text:list text:style-name="id1-3-2-2-3-4-5">
                  <text:list-item text:style-override="id1-3-2-2-3-4-5-1">
                    <text:number>-</text:number>
                    <text:p text:style-name="al">Opleggen van een Tegenprestatie.</text:p>
                  </text:list-item>
                </text:list>
              </text:list-item>
              <text:list-item text:style-override="id1-3-2-2-3-5">
                <text:number>•</text:number>
                <text:p text:style-name="al">Om haar opdracht goed te kunnen vervullen, treedt de burgeradviesraad actief op naar burgers en instellingen in de gemeente Heumen en dragen de leden er zorg voor dat zij actief gebruik maken van sociale netwerken en verbanden.</text:p>
              </text:list-item>
              <text:list-item text:style-override="id1-3-2-2-3-6">
                <text:number>•</text:number>
                <text:p text:style-name="al">De burgeradviesraad is alert op ontwikkelingen en knelpunten binnen de voor Heumen relevante beleidsterreinen in het sociaal domein. </text:p>
              </text:list-item>
            </text:list>
          </text:section>
          <text:section text:name="artikel_id1-3-2-2-4" text:style-name="artikel">
            <text:p text:style-name="artikel_kop_titel"><text:span text:style-name="artikel_kop_label">Artikel</text:span> <text:span text:style-name="artikel_kop_nr">3:</text:span> Taken</text:p>
            <text:list text:style-name="id1-3-2-2-4-2">
              <text:list-item text:style-override="id1-3-2-2-4-2">
                <text:number>1.</text:number>
                <text:p text:style-name="al">De burgeradviesraad heeft tot taak het gevraagd en ongevraagd adviseren aan burgemeester en wethouders over alle onderwerpen die de vorming, de uitvoering, de controle en evaluatie van het gemeentelijk beleid betreffen ten aanzien van het sociaal domein.</text:p>
              </text:list-item>
              <text:list-item text:style-override="id1-3-2-2-4-3">
                <text:number>2.</text:number>
                <text:p text:style-name="al">Tot deze onderwerpen behoren in ieder geval: procedures, regelingen en andere met individuele gevallen verband houdende zaken met een algemene strekking.</text:p>
              </text:list-item>
              <text:list-item text:style-override="id1-3-2-2-4-4">
                <text:number>3.</text:number>
                <text:p text:style-name="al">De reikwijdte van de burgerparticipatie heeft betrekking op alle beleidsterreinen binnen het sociaal domein. Tot deze onderwerpen behoren niet: klachten, bezwaarschriften en andere zaken, die op individuele cliënten betrekking hebben, alsmede de uitvoering van wettelijke voorschriften voor zover bij deze uitvoering geen ruimte voor gemeentelijk beleid is gelaten.</text:p>
              </text:list-item>
              <text:list-item text:style-override="id1-3-2-2-4-5">
                <text:number>4.</text:number>
                <text:p text:style-name="al">De burgeradviesraad kan haar standpunt via een specifiek schriftelijk advies aan burgemeester en wethouders kenbaar maken. Burgemeester en wethouders vragen in dat geval aan de afdeling Sociale Zaken en Vraagwijzer een medeadvies alvorens het advies van de burgeradviesraad te behandelen.</text:p>
              </text:list-item>
            </text:list>
          </text:section>
          <text:section text:name="artikel_id1-3-2-2-5" text:style-name="artikel">
            <text:p text:style-name="artikel_kop_titel"><text:span text:style-name="artikel_kop_label">Artikel</text:span> <text:span text:style-name="artikel_kop_nr">4:</text:span> Bevoegdheden</text:p>
            <text:p text:style-name="al">
            <text:span text:style-name="nadrukvet">1. Initiatiefrecht</text:span>
          </text:p>
            <text:list text:style-name="id1-3-2-2-5-3">
              <text:list-item text:style-override="id1-3-2-2-5-3-1">
                <text:number>a.</text:number>
                <text:p text:style-name="al">De burgeradviesraad heeft de bevoegdheid alle aangelegenheden die de uitvoering van de beleidsterreinen binnen het sociaal domein betreffen in het periodiek overleg met de wethouder en de contactambtenaar van de Afdeling Sociale Zaken aan de orde te stellen.</text:p>
              </text:list-item>
              <text:list-item text:style-override="id1-3-2-2-5-3-2">
                <text:number>b.</text:number>
                <text:p text:style-name="al">De burgeradviesraad stelt jaarlijks in overleg met het college op basis van de gemeentelijke jaarplanning met betrekking tot besluitvorming op beleidsterreinen sociaal domein, een activiteitenplan en een begroting op.</text:p>
              </text:list-item>
              <text:list-item text:style-override="id1-3-2-2-5-3-3">
                <text:number>c.</text:number>
                <text:p text:style-name="al">De burgeradviesraad heeft de bevoegdheid om voor een goede invulling van zijn taakstelling in voorkomende gevallen, binnen een door de gemeente beschikbaar gesteld budget, gebruik te maken van in- en externe deskundigheid.</text:p>
              </text:list-item>
            </text:list>
            <text:p text:style-name="al">
            <text:span text:style-name="nadrukvet">2. Informatierecht</text:span>
          </text:p>
            <text:list text:style-name="id1-3-2-2-5-5">
              <text:list-item text:style-override="id1-3-2-2-5-5-1">
                <text:number>a.</text:number>
                <text:p text:style-name="al">De burgeradviesraad wordt door het college geïnformeerd over de opzet en de resultaten van klanttevredenheidsonderzoeken, enquêtes en klachtenreportages.</text:p>
              </text:list-item>
              <text:list-item text:style-override="id1-3-2-2-5-5-2">
                <text:number>b.</text:number>
                <text:p text:style-name="al">De burgeradviesraad krijgt van het college gevraagd en ongevraagd tijdig alle informatie die hij voor de uitoefening van zijn taken, zoals in deze verordening omschreven, nodig heeft, tenzij enig wettelijk voorschrift de verstrekking daarvan in de weg staat. Zonodig zullen deskundige ambtenaren een mondelinge toelichting geven over actueel beleid, de invloed van (nieuw) rijksbeleid of over ideeën en plannen van college en/of gemeenteraad binnen het het sociaal domein.</text:p>
              </text:list-item>
            </text:list>
            <text:p text:style-name="al">
            <text:span text:style-name="nadrukvet">3. Adviesrecht</text:span>
          </text:p>
            <text:list text:style-name="id1-3-2-2-5-7">
              <text:list-item text:style-override="id1-3-2-2-5-7-1">
                <text:number>a.</text:number>
                <text:p text:style-name="al">De burgeradviesraad heeft adviesrecht in de beleidsfases: visievorming, beleidsvoorbereiding, ontwerpen beleidsplan, vaststellen verordeningen en beleidsuitvoering, waarbij in de fase beleidsvoorbereiding waar mogelijk coproductie zal plaatsvinden binnen door het college vastgestelde taakstellende kaders.</text:p>
              </text:list-item>
              <text:list-item text:style-override="id1-3-2-2-5-7-2">
                <text:number>b.</text:number>
                <text:p text:style-name="al">Het college stelt de burgeradviesraad op een zodanig tijdstip in de gelegenheid advies uit te brengen, dat er een daadwerkelijke invloed mogelijk is op de besluitvorming. De gemeente geeft hierbij van tevoren de financiële, juridische en beleidsmatige kaders aan. Indien de gemeente om advies vraagt, wordt het advies binnen zes weken schriftelijk uitgebracht.</text:p>
              </text:list-item>
              <text:list-item text:style-override="id1-3-2-2-5-7-3">
                <text:number>c.</text:number>
                <text:p text:style-name="al">Het college geeft binnen zes weken een schriftelijke reactie op een uitgebracht advies; een afwijking van een advies wordt gemotiveerd.</text:p>
              </text:list-item>
            </text:list>
          </text:section>
          <text:section text:name="artikel_id1-3-2-2-6" text:style-name="artikel">
            <text:p text:style-name="artikel_kop_titel"><text:span text:style-name="artikel_kop_label">Artikel</text:span> <text:span text:style-name="artikel_kop_nr">5:</text:span> Geheimhouding</text:p>
            <text:p text:style-name="al">De burgeradviesraad neemt kennis van het bepaalde in artikel 2:5 van de Algemene wet bestuursrecht en zorgt dat zijn leden ook worden geïnformeerd over de hiervoor bedoelde geheimhoudingsplicht. Behalve na voorafgaande schriftelijke toestemming van de gemeente, zal de burgeradviesraad informatie en gegevensdragers met een vertrouwelijke karakter die hem ter beschikking staan, niet aan derden kenbaar maken.</text:p>
          </text:section>
          <text:section text:name="artikel_id1-3-2-2-7" text:style-name="artikel">
            <text:p text:style-name="artikel_kop_titel"><text:span text:style-name="artikel_kop_label">Artikel</text:span> <text:span text:style-name="artikel_kop_nr">6:</text:span> Faciliteiten</text:p>
            <text:p text:style-name="al">Burgemeester en wethouders stellen een onkostenvergoeding vast voor de voorzitter en de leden. Daartoe, alsmede voor kosten als abonnementen, cursussen en dergelijke, wordt in de jaarlijkse begroting een totaalpost opgenomen. Daarnaast zorgen Burgemeester en Wethouders ervoor dat er een secretaris beschikbaar is voor de burgeradviesraad. </text:p>
            <text:p text:style-name="al"/>
            <text:p text:style-name="al">
            <text:span text:style-name="nadrukvet">III SAMENSTELLING, BENOEMING EN WERKWIJZE </text:span>
          </text:p>
          </text:section>
          <text:section text:name="artikel_id1-3-2-2-8" text:style-name="artikel">
            <text:p text:style-name="artikel_kop_titel"><text:span text:style-name="artikel_kop_label">Artikel</text:span> <text:span text:style-name="artikel_kop_nr">7:</text:span> Samenstelling</text:p>
            <text:list text:style-name="id1-3-2-2-8-2">
              <text:list-item text:style-override="id1-3-2-2-8-2">
                <text:number>1.</text:number>
                <text:p text:style-name="al">De burgeradviesraad bestaat uit een voorzitter en zes leden.</text:p>
              </text:list-item>
              <text:list-item text:style-override="id1-3-2-2-8-3">
                <text:number>2.</text:number>
                <text:p text:style-name="al">Leden van de burgeradviesraad zijn secundair burgers als bedoeld in artikel 1, aanhef en sub g van deze verordening.</text:p>
              </text:list-item>
              <text:list-item text:style-override="id1-3-2-2-8-4">
                <text:number>3.</text:number>
                <text:p text:style-name="al">Bij de keuze van de leden wordt er naar gestreefd dat vier van de zes leden behoren tot de doelgroep van de Wmo en de Jeugdwet en dat twee leden Participatiewet-cliënten zijn.</text:p>
              </text:list-item>
            </text:list>
          </text:section>
          <text:section text:name="artikel_id1-3-2-2-9" text:style-name="artikel">
            <text:p text:style-name="artikel_kop_titel"><text:span text:style-name="artikel_kop_label">Artikel</text:span> <text:span text:style-name="artikel_kop_nr">8:</text:span> De voorzitter, taken en bevoegdheden</text:p>
            <text:list text:style-name="id1-3-2-2-9-2">
              <text:list-item text:style-override="id1-3-2-2-9-2-1">
                <text:number>1.</text:number>
                <text:p text:style-name="al">Kandidaten voor het voorzitterschap worden geworven via een openbare oproep. De selectie vindt plaats door een commissie samengesteld uit drie personen waarvan minimaal één extern betrokkene. Vervolgens benoemen burgemeester en wethouders de voorzitter. De voorzitter wordt benoemd voor een periode van vier jaar en is één maal herbenoembaar.</text:p>
              </text:list-item>
              <text:list-item text:style-override="id1-3-2-2-9-2-2">
                <text:number>2.</text:number>
                <text:p text:style-name="al">De voorzitter kan niet zijn:</text:p>
                <text:list text:style-name="id1-3-2-2-9-2-2-3">
                  <text:list-item text:style-override="id1-3-2-2-9-2-2-3-1">
                    <text:number>•</text:number>
                    <text:p text:style-name="al">cliënt van de afdeling Sociale Zaken of Vraagwijzer;</text:p>
                  </text:list-item>
                  <text:list-item text:style-override="id1-3-2-2-9-2-2-3-2">
                    <text:number>•</text:number>
                    <text:p text:style-name="al">lid van het gemeentebestuur;</text:p>
                  </text:list-item>
                  <text:list-item text:style-override="id1-3-2-2-9-2-2-3-3">
                    <text:number>•</text:number>
                    <text:p text:style-name="al">werkzaam zijn onder verantwoordelijkheid van het gemeentebestuur of bij een door de gemeente gesubsidieerde instelling.</text:p>
                  </text:list-item>
                </text:list>
              </text:list-item>
              <text:list-item text:style-override="id1-3-2-2-9-2-3">
                <text:number>3.</text:number>
                <text:p text:style-name="al">De voorzitter heeft stemrecht.</text:p>
              </text:list-item>
              <text:list-item text:style-override="id1-3-2-2-9-2-4">
                <text:number>4.</text:number>
                <text:p text:style-name="al">De burgeradviesraad wijst uit haar midden een plaatsvervangend voorzitter aan.</text:p>
              </text:list-item>
            </text:list>
            <text:p text:style-name="al">
            <text:span text:style-name="nadrukvet">Taak voorzitter</text:span>
          </text:p>
            <text:list text:style-name="id1-3-2-2-9-4">
              <text:list-item text:style-override="id1-3-2-2-9-4-1">
                <text:number>1.</text:number>
                <text:p text:style-name="al">De voorzitter stelt in overleg met de burgeradviesraad het vergaderschema vast.</text:p>
              </text:list-item>
              <text:list-item text:style-override="id1-3-2-2-9-4-2">
                <text:number>2.</text:number>
                <text:p text:style-name="al">Hij stelt de agenda van de vergaderingen vast, maakt de vergaderingen openbaar bekend, leidt de vergadering, handhaaft de orde, deelt de uitslag van de stemmingen mede en geeft de secretaris opdrachten voor onderzoek en rapportage.</text:p>
              </text:list-item>
              <text:list-item text:style-override="id1-3-2-2-9-4-3">
                <text:number>3.</text:number>
                <text:p text:style-name="al">Hij vertegenwoordigt de burgeradviesraad naar buiten.</text:p>
              </text:list-item>
              <text:list-item text:style-override="id1-3-2-2-9-4-4">
                <text:number>4.</text:number>
                <text:p text:style-name="al">Hij overlegt periodiek met de portefeuillewethouder, in principe eveneens zes maal per jaar.</text:p>
              </text:list-item>
              <text:list-item text:style-override="id1-3-2-2-9-4-5">
                <text:number>5.</text:number>
                <text:p text:style-name="al">De voorzitter stelt een advies vast dat de burgeradviesraad aan burgemeester en wethouders wenst uit te brengen.</text:p>
              </text:list-item>
            </text:list>
            <text:p text:style-name="al">
            <text:span text:style-name="nadrukvet">Bevoegdheden voorzitter</text:span>
          </text:p>
            <text:list text:style-name="id1-3-2-2-9-6">
              <text:list-item text:style-override="id1-3-2-2-9-6-1">
                <text:number>1.</text:number>
                <text:p text:style-name="al">De voorzitter draagt er zorg voor, dat tegelijk met de oproeping voor de vergadering dag en uur ter openbare kennis worden gebracht. Hij kan dit opdragen aan de secretaris.</text:p>
              </text:list-item>
              <text:list-item text:style-override="id1-3-2-2-9-6-2">
                <text:number>2.</text:number>
                <text:p text:style-name="al">De vergaderingen worden in het openbaar gehouden, tenzij de burgeradviesraad besluit tot een besloten vergadering. Het debat sec over de vraag of een vergadering besloten is, is besloten.</text:p>
              </text:list-item>
              <text:list-item text:style-override="id1-3-2-2-9-6-3">
                <text:number>3.</text:number>
                <text:p text:style-name="al">De besluiten worden genomen met meerderheid van stemmen.</text:p>
              </text:list-item>
              <text:list-item text:style-override="id1-3-2-2-9-6-4">
                <text:number>4.</text:number>
                <text:p text:style-name="al">Stemming over personen geschiedt schriftelijk.</text:p>
              </text:list-item>
              <text:list-item text:style-override="id1-3-2-2-9-6-5">
                <text:number>5.</text:number>
                <text:p text:style-name="al">Bij het staken van stemmen wordt het besluit tot een volgende vergadering uitgesteld. Indien in die vergadering de stemmen weer staken, beslist de voorzitter indien het gaat om zaken en beslist het lot indien het gaat om personen</text:p>
              </text:list-item>
            </text:list>
          </text:section>
          <text:section text:name="artikel_id1-3-2-2-10" text:style-name="artikel">
            <text:p text:style-name="artikel_kop_titel"><text:span text:style-name="artikel_kop_label">Artikel</text:span> <text:span text:style-name="artikel_kop_nr">9:</text:span> De leden</text:p>
            <text:list text:style-name="id1-3-2-2-10-2">
              <text:list-item text:style-override="id1-3-2-2-10-2">
                <text:number>1.</text:number>
                <text:p text:style-name="al">Kandidaten voor het lidmaatschap worden geworven via een openbare oproep. De selectie vindt plaats door een commissie, samengesteld uit drie personen waarvan minimaal één extern betrokkene. Vervolgens benoemen burgemeester en wethouders de leden. </text:p>
              </text:list-item>
              <text:list-item text:style-override="id1-3-2-2-10-3">
                <text:number>2.</text:number>
                <text:p text:style-name="al">De leden kunnen níet zijn: </text:p>
                <text:list text:style-name="id1-3-2-2-10-3-3">
                  <text:list-item text:style-override="id1-3-2-2-10-3-3-1">
                    <text:number>•</text:number>
                    <text:p text:style-name="al">lid van het gemeentebestuur; </text:p>
                  </text:list-item>
                  <text:list-item text:style-override="id1-3-2-2-10-3-3-2">
                    <text:number>•</text:number>
                    <text:p text:style-name="al">werkzaam zijn onder verantwoordelijkheid van het gemeentebestuur of bij een door de gemeente gesubsidieerde instelling.</text:p>
                  </text:list-item>
                </text:list>
              </text:list-item>
              <text:list-item text:style-override="id1-3-2-2-10-4">
                <text:number>3.</text:number>
                <text:p text:style-name="al">De leden worden benoemd voor een zittingsduur van vier jaar en zijn één maal herbenoembaar.</text:p>
              </text:list-item>
              <text:list-item text:style-override="id1-3-2-2-10-5">
                <text:number>4.</text:number>
                <text:p text:style-name="al">De leden kunnen tussentijds ontslag nemen.</text:p>
              </text:list-item>
              <text:list-item text:style-override="id1-3-2-2-10-6">
                <text:number>5.</text:number>
                <text:p text:style-name="al">De vertegenwoordigers dragen zorg voor de communicatie met de eigen achterban en andere achterbannen uit desbetreffende beleidsterreinen.</text:p>
              </text:list-item>
              <text:list-item text:style-override="id1-3-2-2-10-7">
                <text:number>6.</text:number>
                <text:p text:style-name="al">De leden bekleden geen vertegenwoordigende functie namens een politieke partij in de gemeente Heumen en zij bekleden geen functie bij een organisatie, die direct belang heeft bij de dienstverlening aan de doelgroepen uit het sociaal domein.</text:p>
              </text:list-item>
              <text:list-item text:style-override="id1-3-2-2-10-8">
                <text:number>7.</text:number>
                <text:p text:style-name="al">Eindigt de hoedanigheid waaraan een lid zijn benoeming ontleent, dan houdt hij binnen drie maanden op lid van de raad te zijn.</text:p>
              </text:list-item>
              <text:list-item text:style-override="id1-3-2-2-10-9">
                <text:number>8.</text:number>
                <text:p text:style-name="al">Burgemeester en wethouders kunnen leden ontheffen uit hun functie op grond van de volgende redenen: op eigen verzoek en indien zich zwaarwegende redenen voordoen, een en ander ter beoordeling door burgemeester en wethouders.</text:p>
              </text:list-item>
            </text:list>
          </text:section>
          <text:section text:name="artikel_id1-3-2-2-11" text:style-name="artikel">
            <text:p text:style-name="artikel_kop_titel"><text:span text:style-name="artikel_kop_label">Artikel</text:span> <text:span text:style-name="artikel_kop_nr">10:</text:span> De secretaris</text:p>
            <text:list text:style-name="id1-3-2-2-11-2">
              <text:list-item text:style-override="id1-3-2-2-11-2">
                <text:number>1.</text:number>
                <text:p text:style-name="al">Burgemeester en wethouders benoemen een medewerker (m/v) van de afdeling Sociale Zaken of Vraagwijzer tot secretaris van de burgeradviesraad.</text:p>
              </text:list-item>
              <text:list-item text:style-override="id1-3-2-2-11-3">
                <text:number>2.</text:number>
                <text:p text:style-name="al">De secretaris registreert de inkomende en uitgaande stukken, ontwerpt de agenda, zendt de stukken aan de burgeradviesraad toe, ontwerpt de uitgaande stukken en regelt de plaats van vergaderen.</text:p>
              </text:list-item>
              <text:list-item text:style-override="id1-3-2-2-11-4">
                <text:number>3.</text:number>
                <text:p text:style-name="al">De secretaris staat de voorzitter en leden van de burgeradviesraad (al dan niet in de vergadering) met raad en daad bij.</text:p>
              </text:list-item>
              <text:list-item text:style-override="id1-3-2-2-11-5">
                <text:number>4.</text:number>
                <text:p text:style-name="al">De secretaris stelt in opdracht van de voorzitter onderzoeken in en brengt rapportage uit.</text:p>
              </text:list-item>
              <text:list-item text:style-override="id1-3-2-2-11-6">
                <text:number>5.</text:number>
                <text:p text:style-name="al">De secretaris maakt van iedere vergadering een verslag op. </text:p>
              </text:list-item>
              <text:list-item text:style-override="id1-3-2-2-11-7">
                <text:number>6.</text:number>
                <text:p text:style-name="al">Het verslag bevat:</text:p>
                <text:list text:style-name="id1-3-2-2-11-7-3">
                  <text:list-item text:style-override="id1-3-2-2-11-7-3-1">
                    <text:number>a.</text:number>
                    <text:p text:style-name="al">de namen van de voorzitter, secretaris, aanwezige en afwezige leden;</text:p>
                  </text:list-item>
                  <text:list-item text:style-override="id1-3-2-2-11-7-3-2">
                    <text:number>b.</text:number>
                    <text:p text:style-name="al">een beknopte opgave van de inhoud van de ingekomen stukken en gedane mededelingen;</text:p>
                  </text:list-item>
                  <text:list-item text:style-override="id1-3-2-2-11-7-3-3">
                    <text:number>c.</text:number>
                    <text:p text:style-name="al">een omschrijving van de gedane voorstellen en kennisgevingen;</text:p>
                  </text:list-item>
                  <text:list-item text:style-override="id1-3-2-2-11-7-3-4">
                    <text:number>d.</text:number>
                    <text:p text:style-name="al">een beknopt verslag van de gevoerde beraadslagingen en opmerkingen;</text:p>
                  </text:list-item>
                  <text:list-item text:style-override="id1-3-2-2-11-7-3-5">
                    <text:number>e.</text:number>
                    <text:p text:style-name="al">de uitslag van gehouden stemmingen met vermelding van de namen van de leden;</text:p>
                  </text:list-item>
                  <text:list-item text:style-override="id1-3-2-2-11-7-3-6">
                    <text:number>f.</text:number>
                    <text:p text:style-name="al">de inhoud van de genomen besluiten.</text:p>
                  </text:list-item>
                </text:list>
              </text:list-item>
              <text:list-item text:style-override="id1-3-2-2-11-8">
                <text:number>7.</text:number>
                <text:p text:style-name="al">Het verslag wordt in de eerstvolgende vergadering ter vaststelling aan de burgeradviesraad aangeboden.</text:p>
              </text:list-item>
              <text:list-item text:style-override="id1-3-2-2-11-9">
                <text:number>8.</text:number>
                <text:p text:style-name="al">Het vastgestelde verslag wordt door de voorzitter en de secretaris ondertekend en ter kennis gebracht van burgemeester en wethouders, het hoofd en de medewerkers van de afdeling Sociale Zaken en Vraagwijzer en aan personen en organisaties waarvan de burgeradviesraad wenst dat zij het verslag ontvangen.</text:p>
              </text:list-item>
            </text:list>
          </text:section>
          <text:section text:name="artikel_id1-3-2-2-12" text:style-name="artikel">
            <text:p text:style-name="artikel_kop_titel"><text:span text:style-name="artikel_kop_label">Artikel</text:span> <text:span text:style-name="artikel_kop_nr">11:</text:span> Vergaderfrequentie</text:p>
            <text:p text:style-name="al">De burgeradviesraad vergadert tenminste zes maal per jaar en voorts zo vaak als de voorzitter</text:p>
            <text:p text:style-name="al">dat nodig acht, dan wel tenminste vier leden buiten de voorzitter dat nodig achten.</text:p>
          </text:section>
          <text:section text:name="artikel_id1-3-2-2-13" text:style-name="artikel">
            <text:p text:style-name="artikel_kop_titel"><text:span text:style-name="artikel_kop_label">Artikel</text:span> <text:span text:style-name="artikel_kop_nr">12:</text:span> Ondertekening</text:p>
            <text:p text:style-name="al">De voorzitter en de secretaris tekenen de stukken die van de burgeradviesraad uitgaan.</text:p>
            <text:p text:style-name="al">De voorzitter kan bepalen welke stukken door de secretaris in mandaat kunnen worden getekend. </text:p>
            <text:p text:style-name="al"/>
            <text:p text:style-name="al">
            <text:span text:style-name="nadrukvet">IV SLOTBEPALINGEN </text:span>
          </text:p>
          </text:section>
          <text:section text:name="artikel_id1-3-2-2-14" text:style-name="artikel">
            <text:p text:style-name="artikel_kop_titel"><text:span text:style-name="artikel_kop_label">Artikel</text:span> <text:span text:style-name="artikel_kop_nr">13:</text:span> Onvoorziene gevallen</text:p>
            <text:p text:style-name="al">Burgemeester en wethouders kunnen ter uitvoering van deze verordening nadere voorschriften geven. In gevallen waarin deze verordening niet voorziet, beslissen burgemeester en wethouders, de voorzitter van de raad gehoord hebbende.</text:p>
          </text:section>
          <text:section text:name="artikel_id1-3-2-2-15" text:style-name="artikel">
            <text:p text:style-name="artikel_kop_titel"><text:span text:style-name="artikel_kop_label">Artikel</text:span> <text:span text:style-name="artikel_kop_nr">14:</text:span> Evaluatie</text:p>
            <text:list text:style-name="id1-3-2-2-15-2">
              <text:list-item text:style-override="id1-3-2-2-15-2">
                <text:number>a.</text:number>
                <text:p text:style-name="al">De burgeradviesraad evalueert jaarlijks tezamen met het college het functioneren van het periodiek overleg. Indien er op basis van deze evaluatieronde reden is de verordening aan te passen, dan wordt hiertoe door het college een verzoek ingediend bij de gemeenteraad.</text:p>
              </text:list-item>
              <text:list-item text:style-override="id1-3-2-2-15-3">
                <text:number>b.</text:number>
                <text:p text:style-name="al">De burgeradviesraad kan naar aanleiding van een evaluatie het college gemotiveerd verzoeken de onafhankelijk voorzitter te vervangen, met dien verstande dat een besluit daartoe de instemming behoeft van tweederde deel van de leden van de burgeradviesraad.</text:p>
              </text:list-item>
            </text:list>
          </text:section>
          <text:section text:name="artikel_id1-3-2-2-16" text:style-name="artikel">
            <text:p text:style-name="artikel_kop_titel"><text:span text:style-name="artikel_kop_label">Artikel</text:span> <text:span text:style-name="artikel_kop_nr">15:</text:span> Huishoudelijk reglement</text:p>
            <text:p text:style-name="al">Ten dienste van zijn functioneren stelt de burgeradviesraad een huishoudelijk reglement op, waarin in ieder geval de communicatie met de achterban wordt geregeld.</text:p>
          </text:section>
          <text:section text:name="artikel_id1-3-2-2-17" text:style-name="artikel">
            <text:p text:style-name="artikel_kop_titel"><text:span text:style-name="artikel_kop_label">Artikel</text:span> <text:span text:style-name="artikel_kop_nr">16:</text:span> Wijziging verordening</text:p>
            <text:p text:style-name="al">Wijziging of intrekking van deze verordening vindt niet plaats dan nadat de burgeradviesraad daarover is gehoord.</text:p>
          </text:section>
          <text:section text:name="artikel_id1-3-2-2-18" text:style-name="artikel">
            <text:p text:style-name="artikel_kop_titel"><text:span text:style-name="artikel_kop_label">Artikel</text:span> <text:span text:style-name="artikel_kop_nr">17:</text:span> Inwerkingtreding</text:p>
            <text:p text:style-name="al">Deze verordening treedt in werking op 1 juni 2015 en vervangt de Verordening Burgerparticipatie 2012 – Wet maatschappelijke ondersteuning, Wet werk en bijstand en Wet inburgering.</text:p>
          </text:section>
          <text:section text:name="artikel_id1-3-2-2-19" text:style-name="artikel">
            <text:p text:style-name="artikel_kop_titel"><text:span text:style-name="artikel_kop_label">Artikel</text:span> <text:span text:style-name="artikel_kop_nr">18:</text:span> Citeertitel</text:p>
            <text:p text:style-name="al">Deze verordening kan worden aangehaald als Verordening Burgerparticipatie 2015 - Wet maatschappelijke ondersteuning, Participatiewet en Jeugdwet.</text:p>
            <text:p text:style-name="al">Aldus vastgesteld in de gemeenteraadsvergadering,</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BL</text:p>
                  </table:table-cell>
                  <table:table-cell table:style-name="entry" table:number-rows-spanned="1" table:number-columns-spanned="2">
                    <text:p text:style-name="table_al">Malden, 28 mei 2015</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able:table-cell>
                </table:table-row>
              </table:table>
              <text:p text:style-name="table_bottom"/>
            </text:section>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4946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PARTICIPAT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67</meta:user-defined>
    <meta:user-defined meta:name="OVERHEIDop.GmbID/DC.identifier">gmb-2015-49467</meta:user-defined>
    <meta:user-defined meta:name="OVERHEID.Gemeente/DC.creator">Heum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6-01</meta:user-defined>
    <meta:user-defined meta:name="OVERHEID.Gemeente/DC.spatial">Heumen</meta:user-defined>
    <meta:user-defined meta:name="OVERHEIDop.versieInformatie"/>
  </office:meta>
</office:document-meta>
</file>