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fzetten van de tuin, V Hovell T Westerflierh 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fzetten van de tuin, V Hovell T Westerflierh 9 6431 DE te Hoensbroek (datum besluit 22-05-2015, dossiernummer Z-1508107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46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fzetten van de tuin, V Hovell T Westerflierh 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61</meta:user-defined>
    <meta:user-defined meta:name="OVERHEIDop.GmbID/DC.identifier">gmb-2015-4946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DE 9</meta:user-defined>
    <meta:user-defined meta:name="OVERHEIDop.woonplaats">Hoensbroek</meta:user-defined>
    <meta:user-defined meta:name="OVERHEIDop.straatnaam">Van Hövell tot Westerflierho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782 327255</meta:user-defined>
    <meta:user-defined meta:name="OVERHEIDop.versieInformatie"/>
  </office:meta>
</office:document-meta>
</file>