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SPOORTENPLAS 5, WIJZIGEN VAN DETAILHANDEL NAAR HORECA EN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ispoortenplas 5</text:span>
            <text:span text:style-name="nadrukvet"> – </text:span>ontvangen 14 januari 2015 voor het wijzigen van het gebruik van detailhandel naar horeca en het plaatsen van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ISPOORTENPLAS 5, WIJZIGEN VAN DETAILHANDEL NAAR HORECA EN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946</meta:user-defined>
    <meta:user-defined meta:name="OVERHEIDop.GmbID/DC.identifier">gmb-2015-49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W 3</meta:user-defined>
    <meta:user-defined meta:name="OVERHEIDop.woonplaats">Zwolle</meta:user-defined>
    <meta:user-defined meta:name="OVERHEIDop.straatnaam">Meerminne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6 503138</meta:user-defined>
    <meta:user-defined meta:name="OVERHEIDop.versieInformatie"/>
  </office:meta>
</office:document-meta>
</file>