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bouwen van een pand, Benzenraderweg 207 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verbouwen van een pand, Benzenraderweg 207 A 6417 SN te Heerlen
(datum besluit 20-05-2015, dossiernummer Z-15077222)</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945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5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5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bouwen van een pand, Benzenraderweg 207 A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455</meta:user-defined>
    <meta:user-defined meta:name="OVERHEIDop.GmbID/DC.identifier">gmb-2015-4945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eerlen</meta:user-defined>
    <meta:user-defined meta:name="OVERHEIDop.straatnaam">Benzenra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745 321053</meta:user-defined>
    <meta:user-defined meta:name="OVERHEIDop.versieInformatie"/>
  </office:meta>
</office:document-meta>
</file>