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p text:style-name="common-al">•Tafelbergweg 3a, 1261 CM, het vellen van 8 bomen, het verbouwen van de berging en het bouwen van een toegangspoort, ingekomen 19 mei 2015.</text:p>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5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52</meta:user-defined>
    <meta:user-defined meta:name="OVERHEIDop.GmbID/DC.identifier">gmb-2015-4945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194 476149</meta:user-defined>
    <meta:user-defined meta:name="OVERHEIDop.versieInformatie"/>
  </office:meta>
</office:document-meta>
</file>