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twolderplein bouwen bioscoop en commerciële ruim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Katwolderplein </text:span>
            <text:span text:style-name="nadrukvet">– </text:span>voor het bouwen van een bioscoop en commerciële ruimten, verzonden op 3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945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5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5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twolderplein bouwen bioscoop en commerciële ruim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451</meta:user-defined>
    <meta:user-defined meta:name="OVERHEIDop.GmbID/DC.identifier">gmb-2015-4945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Katwolder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456 503115</meta:user-defined>
    <meta:user-defined meta:name="OVERHEIDop.versieInformatie"/>
  </office:meta>
</office:document-meta>
</file>