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Damaststraat, Oostvest en wandeldek Spaarnoogstraat te Haarlem, 2015-03434, buurtfeest (vrijmarkt met kramen) op 29 augustus 2015, 3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4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4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4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Damaststraat, Oostvest en wandeldek Spaarnoogstraat te Haarlem, 2015-03434, buurtfeest (vrijmarkt met kramen) op 29 augustus 2015, 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49</meta:user-defined>
    <meta:user-defined meta:name="OVERHEIDop.GmbID/DC.identifier">gmb-2015-4944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WG</meta:user-defined>
    <meta:user-defined meta:name="OVERHEIDop.woonplaats">Haarlem</meta:user-defined>
    <meta:user-defined meta:name="OVERHEIDop.straatnaam">Damas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02 488705</meta:user-defined>
    <meta:user-defined meta:name="OVERHEIDop.versieInformatie"/>
  </office:meta>
</office:document-meta>
</file>