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Broekerhavenweg 84, 1611 C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84</text:p>
            <text:p text:style-name="common-al">Voor: het oprichten van een woning met bijgebouw</text:p>
            <text:p text:style-name="common-al">Beslisdatum was: 9 juni 2015</text:p>
            <text:p text:style-name="common-al">Beslisdatum wordt: 21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944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4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4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Broekerhavenweg 84, 1611 CH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442</meta:user-defined>
    <meta:user-defined meta:name="OVERHEIDop.GmbID/DC.identifier">gmb-2015-4944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H 80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894 523126</meta:user-defined>
    <meta:user-defined meta:name="OVERHEIDop.versieInformatie"/>
  </office:meta>
</office:document-meta>
</file>