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: voor het plaatsen van 3 stuks aankondiging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3 aankondigingsborden in Aalden, Zweeloo en Meppen ten behoeve van de jaarlijkse openluchtvoorstellingen op 1, 15 en 22 augustus 2015 met als reservedatum 26 augustus 2015.</text:p>
            <text:p text:style-name="common-al"> Verleend op 3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943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3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3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plaatsen van 3 stuks aankondiging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38</meta:user-defined>
    <meta:user-defined meta:name="OVERHEIDop.GmbID/DC.identifier">gmb-2015-4943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