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Grote Markt 3, Engel Winkel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vrouw A. Vonk, <text:span text:style-name="nadrukvet">Grote Markt 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43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3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3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rote Markt 3, Engel Winkelcaf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436</meta:user-defined>
    <meta:user-defined meta:name="OVERHEIDop.GmbID/DC.identifier">gmb-2015-494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V 3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03 502928</meta:user-defined>
    <meta:user-defined meta:name="OVERHEIDop.versieInformatie"/>
  </office:meta>
</office:document-meta>
</file>