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llewandsweg 28, veranderen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ollewandsweg 28</text:span>
            <text:span text:style-name="nadrukvet"> – </text:span>ontvangen 2 juni 2015 voor het veranderen van de veebezetting van de veehouderij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43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llewandsweg 28, veranderen van de veebeze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431</meta:user-defined>
    <meta:user-defined meta:name="OVERHEIDop.GmbID/DC.identifier">gmb-2015-494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D 28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956 498185</meta:user-defined>
    <meta:user-defined meta:name="OVERHEIDop.versieInformatie"/>
  </office:meta>
</office:document-meta>
</file>