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MARKT 10 VERBOUWEN HORECAGELEGENHEID MET BOVENWONING NAAR HORECAGELEGENHEID MET VIJF STUDIO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euwe Markt 10</text:span>
            <text:span text:style-name="nadrukvet"> – </text:span>voor het verbouwen van een horecagelenheid met bovenwoning naar een horecagelegenheid met vijf studioappartementen, verzonden op 14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4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10 VERBOUWEN HORECAGELEGENHEID MET BOVENWONING NAAR HORECAGELEGENHEID MET VIJF STUDIO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43</meta:user-defined>
    <meta:user-defined meta:name="OVERHEIDop.GmbID/DC.identifier">gmb-2015-49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9</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65 502819</meta:user-defined>
    <meta:user-defined meta:name="OVERHEIDop.versieInformatie"/>
  </office:meta>
</office:document-meta>
</file>