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Veenekamp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heer Van den Berg, <text:span text:style-name="nadrukvet">Veenekampenweg 2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42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2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eenekamp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429</meta:user-defined>
    <meta:user-defined meta:name="OVERHEIDop.GmbID/DC.identifier">gmb-2015-494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eenekamp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26 509695</meta:user-defined>
    <meta:user-defined meta:name="OVERHEIDop.versieInformatie"/>
  </office:meta>
</office:document-meta>
</file>