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voor het plaatsen van 20 aankondigingsbord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plaatsen van 20 aankondigingsborden voor het NK Wielrennen, in de periode 8 tot en met 28 juni 2015.</text:p>
            <text:p text:style-name="common-al"> Verleend op 2 juni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49421</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21</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21</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voor het plaatsen van 20 aankondigingsbor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9421</meta:user-defined>
    <meta:user-defined meta:name="OVERHEIDop.GmbID/DC.identifier">gmb-2015-49421</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GC 1</meta:user-defined>
    <meta:user-defined meta:name="OVERHEIDop.woonplaats">Coevorden</meta:user-defined>
    <meta:user-defined meta:name="OVERHEIDop.straatnaam">Kasteel</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6602 520190</meta:user-defined>
    <meta:user-defined meta:name="OVERHEIDop.versieInformatie"/>
  </office:meta>
</office:document-meta>
</file>