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een - Brink 1: voor het houden van de Avondwandelvierdaag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houden van de Avondwandelvierdaagse van 9 tot en met 12 juni 2015 in en rond de plaats Sleen. Start- en eindpunt is MFC de Brink 1 te Sleen.</text:p>
            <text:p text:style-name="common-al"> Verleend op 3 juni 2015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9409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09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09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een - Brink 1: voor het houden van de Avondwandelvier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409</meta:user-defined>
    <meta:user-defined meta:name="OVERHEIDop.GmbID/DC.identifier">gmb-2015-49409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1CE 1</meta:user-defined>
    <meta:user-defined meta:name="OVERHEIDop.woonplaats">Sleen</meta:user-defined>
    <meta:user-defined meta:name="OVERHEIDop.straatnaam">Brink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0603 532906</meta:user-defined>
    <meta:user-defined meta:name="OVERHEIDop.versieInformatie"/>
  </office:meta>
</office:document-meta>
</file>