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uitbreiden van de woning, het plaatsen van luifelconstructies en het plaatsen van een erfafscheiding, W. Schweitzerlaan 22 te Heer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
            <text:span text:style-name="nadrukvet">Het uitbreiden van de woning, het plaatsen van luifelconstructies en het plaatsen van een erfafscheiding, W. Schweitzerlaan 22 6419 BB te Heerlen. (datum aanvraag 18-05-2015, dossiernummer Z-15081462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940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0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0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uitbreiden van de woning, het plaatsen van luifelconstructies en het plaatsen van een erfafscheiding, W. Schweitzerlaan 22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408</meta:user-defined>
    <meta:user-defined meta:name="OVERHEIDop.GmbID/DC.identifier">gmb-2015-49408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BB 22</meta:user-defined>
    <meta:user-defined meta:name="OVERHEIDop.woonplaats">Heerlen</meta:user-defined>
    <meta:user-defined meta:name="OVERHEIDop.straatnaam">W. Schweitzerl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768 321216</meta:user-defined>
    <meta:user-defined meta:name="OVERHEIDop.versieInformatie"/>
  </office:meta>
</office:document-meta>
</file>