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NHOFSTRAAT 1 (AANGEVRAAGD ALS KAVEL 116) BOUW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genhofstraat 1 (aangevraagd als kavel 116)</text:span>
            <text:span text:style-name="nadrukvet"> – </text:span>voor het bouwen van een vrijstaande woning, verzonden op 15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4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NHOFSTRAAT 1 (AANGEVRAAGD ALS KAVEL 116) BOUWEN VRIJ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40</meta:user-defined>
    <meta:user-defined meta:name="OVERHEIDop.GmbID/DC.identifier">gmb-2015-49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Z 10</meta:user-defined>
    <meta:user-defined meta:name="OVERHEIDop.woonplaats">Zwolle</meta:user-defined>
    <meta:user-defined meta:name="OVERHEIDop.straatnaam">Hogenhof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45 505341</meta:user-defined>
    <meta:user-defined meta:name="OVERHEIDop.versieInformatie"/>
  </office:meta>
</office:document-meta>
</file>