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dichtleggen van een vide op de eerste verdieping, Geerstraat 2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
            <text:span text:style-name="nadrukvet">Het dichtleggen van een vide op de eerste verdieping, Geerstraat 24 6411 NR te Heerlen
(datum aanvraag 14-04-2015, dossiernummer Z-15078756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938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8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8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dichtleggen van een vide op de eerste verdieping, Geerstraat 2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386</meta:user-defined>
    <meta:user-defined meta:name="OVERHEIDop.GmbID/DC.identifier">gmb-2015-4938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NR 24</meta:user-defined>
    <meta:user-defined meta:name="OVERHEIDop.woonplaats">Heerlen</meta:user-defined>
    <meta:user-defined meta:name="OVERHEIDop.straatnaam">Geer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285 322127</meta:user-defined>
    <meta:user-defined meta:name="OVERHEIDop.versieInformatie"/>
  </office:meta>
</office:document-meta>
</file>