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penluchttheater bij de Vertakking op 2 t/m 4 juli 2015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juni 2015 is de volgende vergunning ver­leend:</text:p>
            <text:p text:style-name="common-al"/>
            <text:p text:style-name="common-al">Ryptsjerk, terrein van de vertakking, openluchttheater voorstelling ‘Blankenberge’ met muziek van 20.30 uur tot 23.30 uur op 25 t/m 27 juni 2015 en op 2 t/m 4 jul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938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enluchttheater bij de Vertakking op 2 t/m 4 juli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82</meta:user-defined>
    <meta:user-defined meta:name="OVERHEIDop.GmbID/DC.identifier">gmb-2015-4938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4</meta:user-defined>
    <meta:user-defined meta:name="xs:date/OVERHEIDop.einddatum">2015-07-16</meta:user-defined>
    <meta:user-defined meta:name="OVERHEID.EPSG28992/DC.spatial">190109 582710</meta:user-defined>
    <meta:user-defined meta:name="OVERHEIDop.versieInformatie"/>
  </office:meta>
</office:document-meta>
</file>