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4 voorstellingen in het openluchttheater bij de Pleats op 4, 6, 9 en 10 jun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juni 2015 is de volgende vergunning ver­leend:</text:p>
            <text:p text:style-name="common-al"/>
            <text:p text:style-name="common-al">Burgum, openluchttheater bij de Pleats, 4 voorstellingen van 20.30 uur tot 22.30 uur op 4, 6, 9 en 10 juni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9380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8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8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4 voorstellingen in het openluchttheater bij de Pleats op 4, 6, 9 en 10 jun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80</meta:user-defined>
    <meta:user-defined meta:name="OVERHEIDop.GmbID/DC.identifier">gmb-2015-4938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D 82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04</meta:user-defined>
    <meta:user-defined meta:name="xs:date/OVERHEIDop.einddatum">2015-07-16</meta:user-defined>
    <meta:user-defined meta:name="OVERHEID.EPSG28992/DC.spatial">195557 578628</meta:user-defined>
    <meta:user-defined meta:name="OVERHEIDop.versieInformatie"/>
  </office:meta>
</office:document-meta>
</file>