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everloper 2, Hoogkarspel (OV839/240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aan de voorzijde van de woning aan de Oeverloper 2 in Hoogkarspel. De vergunning is verzonden op 13 januar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938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everloper 2, Hoogkarspel (OV839/240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938</meta:user-defined>
    <meta:user-defined meta:name="OVERHEIDop.GmbID/DC.identifier">gmb-2015-493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E 2</meta:user-defined>
    <meta:user-defined meta:name="OVERHEIDop.woonplaats">Hoogkarspel</meta:user-defined>
    <meta:user-defined meta:name="OVERHEIDop.straatnaam">Oeverlop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438 522519</meta:user-defined>
    <meta:user-defined meta:name="OVERHEIDop.versieInformatie"/>
  </office:meta>
</office:document-meta>
</file>