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pen dag Nationaal Park De Alde Feanen op 7 juni 2015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juni 2015 is de volgende vergunning ver­leend:</text:p>
            <text:p text:style-name="common-al"/>
            <text:p text:style-name="common-al">Earnewâld, Koaidyk 8A, open dag van het bezoekerscentrum Nationaal Park De Alde Feanen van 12.00 uur tot 16.00 uur op 7 jun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9379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79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pen dag Nationaal Park De Alde Feanen op 7 juni 2015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79</meta:user-defined>
    <meta:user-defined meta:name="OVERHEIDop.GmbID/DC.identifier">gmb-2015-4937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8b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4</meta:user-defined>
    <meta:user-defined meta:name="xs:date/OVERHEIDop.einddatum">2015-07-16</meta:user-defined>
    <meta:user-defined meta:name="OVERHEID.EPSG28992/DC.spatial">192331 571521</meta:user-defined>
    <meta:user-defined meta:name="OVERHEIDop.versieInformatie"/>
  </office:meta>
</office:document-meta>
</file>