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Hoofdstraat 28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seizoensafsluiting van voetbalvereniging Sweel op zaterdag 6 juni 2015 op 't sportpark 't Alterbarg, Hoofdstraat 28 te Zweeloo. </text:p>
            <text:p text:style-name="common-al"> Verleend op 3 jun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37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8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78</meta:user-defined>
    <meta:user-defined meta:name="OVERHEIDop.GmbID/DC.identifier">gmb-2015-493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