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Beijersdi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eijersdiek 2</text:p>
            <text:p text:style-name="common-al">Voor: bouwen berging, datum ontvangst 02-06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49376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76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76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Beijersdi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9376</meta:user-defined>
    <meta:user-defined meta:name="OVERHEIDop.GmbID/DC.identifier">gmb-2015-49376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4AH 2</meta:user-defined>
    <meta:user-defined meta:name="OVERHEIDop.woonplaats">Winterswijk Meddo</meta:user-defined>
    <meta:user-defined meta:name="OVERHEIDop.straatnaam">Beijersdiek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031 447763</meta:user-defined>
    <meta:user-defined meta:name="OVERHEIDop.versieInformatie"/>
  </office:meta>
</office:document-meta>
</file>