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eeloo - Hoofdstraat 28: voor het houden van een seizoensafsluit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seizoensafsluiting van voetbalvereniging Sweel op het sportpark 't Alterbarg te Zweeloo op zaterdag 6 juni 2015.Ook is toestemming verleend voor het plaatsen van een tent.</text:p>
            <text:p text:style-name="common-al"> Verleend op 3 jun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9372</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72</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72</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eeloo - Hoofdstraat 28: voor het houden van een seizoensafslui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72</meta:user-defined>
    <meta:user-defined meta:name="OVERHEIDop.GmbID/DC.identifier">gmb-2015-49372</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1AA</meta:user-defined>
    <meta:user-defined meta:name="OVERHEIDop.woonplaats">Zweeloo</meta:user-defined>
    <meta:user-defined meta:name="OVERHEIDop.straatnaam">Hoofd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5430 534961</meta:user-defined>
    <meta:user-defined meta:name="OVERHEIDop.versieInformatie"/>
  </office:meta>
</office:document-meta>
</file>