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Beachboarding en - festij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beachboardingvoetbaltournooi en een sportinstuif</text:p>
            <text:p text:style-name="common-al">Locatie: op het strandje de Wiel (achter Wielewaal 8) in Schagen</text:p>
            <text:p text:style-name="common-al">Datum activiteit: 10 en 17 juni 2015</text:p>
            <text:p text:style-name="common-al">Kenmerk: 15.011846</text:p>
            <text:p text:style-name="common-al">Verzonden: 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937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7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7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eachboarding en - fest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71</meta:user-defined>
    <meta:user-defined meta:name="OVERHEIDop.GmbID/DC.identifier">gmb-2015-4937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GC 8</meta:user-defined>
    <meta:user-defined meta:name="OVERHEIDop.woonplaats">Schagen</meta:user-defined>
    <meta:user-defined meta:name="OVERHEIDop.straatnaam">Wielewa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964 533044</meta:user-defined>
    <meta:user-defined meta:name="OVERHEIDop.versieInformatie"/>
  </office:meta>
</office:document-meta>
</file>