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aamkamp 524, het bouwen van een fietsenschuur op het voorer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0-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37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524, het bouwen van een fietsenschuur op het voor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370</meta:user-defined>
    <meta:user-defined meta:name="OVERHEIDop.GmbID/DC.identifier">gmb-2015-493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JA 524</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0717 459662</meta:user-defined>
    <meta:user-defined meta:name="OVERHEIDop.versieInformatie"/>
  </office:meta>
</office:document-meta>
</file>