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APV vergunning, voor het houden van een Utrecht Science Park Marathon op 22 maart 2015 van 10:00 uur tot 17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> 20 </text:span>
            <text:span text:style-name="nadrukvet">januari 2015</text:span>
          </text:p>
            <text:p text:style-name="common-al">Evenement: Utrecht Science Park Marathon met de start en finisch op de Uithof in Utrecht</text:p>
            <text:p text:style-name="common-al">Locatie: het parcours loopt door de gemeente Bunnik </text:p>
            <text:p text:style-name="common-al">Datum evenement: 22 maart 2015</text:p>
            <text:p text:style-name="common-al">Datum aanvraag: 14 januari 2015</text:p>
            <text:p text:style-name="common-al"/>
            <text:p text:style-name="common-al">U kunt de aanvraag en bijbehorende stukken vanaf 19 januari 2015 gedurende 2 weken inzien. Voor het inzien van deze aanvraag en de bijbehorende stukken hoeft u geen afspraak te maken. Gedurende deze 2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937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APV vergunning, voor het houden van een Utrecht Science Park Marathon op 22 maart 2015 van 10:00 uur tot 17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37</meta:user-defined>
    <meta:user-defined meta:name="OVERHEIDop.GmbID/DC.identifier">gmb-2015-493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P 22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073 453222</meta:user-defined>
    <meta:user-defined meta:name="OVERHEIDop.versieInformatie"/>
  </office:meta>
</office:document-meta>
</file>