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ussen de Drie Merenweg en Spieringweg te Hoofddorp, gemeente Haarlemmermeer, het aanleggen van een fietspad, 05-06-2015, zaak 23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936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ussen de Drie Merenweg en Spieringweg te Hoofddorp, gemeente Haarlemmermeer, het aanleggen van een fietspad, 05-06-2015, zaak 235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68</meta:user-defined>
    <meta:user-defined meta:name="OVERHEIDop.GmbID/DC.identifier">gmb-2015-4936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aanshoek</meta:user-defined>
    <meta:user-defined meta:name="OVERHEIDop.straatnaam">Boseilandenpad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778 481342</meta:user-defined>
    <meta:user-defined meta:name="OVERHEIDop.versieInformatie"/>
  </office:meta>
</office:document-meta>
</file>