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Jaarmarkt (Coco Bar) Warmenhuizen 2015</text:p>
      <text:section text:name="zakelijke-mededeling_id1-3-2" text:style-name="zakelijke-mededeling">
        <text:section text:name="zakelijke-mededeling-tekst_id1-3-2-1" text:style-name="zakelijke-mededeling-tekst">
          <text:section text:name="tekst_id1-3-2-1-1" text:style-name="tekst">
            <text:p text:style-name="common-al">Omschrijving: het organiseren van muziekoptredens tijdens de jaarmarkt.</text:p>
            <text:p text:style-name="common-al">Locatie: Dorpsstraat 195, 1749 AD in Warmenhuizen</text:p>
            <text:p text:style-name="common-al">Datum activiteit: 7 juni 2015</text:p>
            <text:p text:style-name="common-al">Kenmerk: 15.011929</text:p>
            <text:p text:style-name="common-al">Verzonden: 3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9367</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67</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67</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Jaarmarkt (Coco Bar) Warmenhuiz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367</meta:user-defined>
    <meta:user-defined meta:name="OVERHEIDop.GmbID/DC.identifier">gmb-2015-49367</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AD 195</meta:user-defined>
    <meta:user-defined meta:name="OVERHEIDop.woonplaats">Warmenhuizen</meta:user-defined>
    <meta:user-defined meta:name="OVERHEIDop.straatnaam">Dorps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080 526161</meta:user-defined>
    <meta:user-defined meta:name="OVERHEIDop.versieInformatie"/>
  </office:meta>
</office:document-meta>
</file>