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de garage tot nagelstudio, Fossielenerf 5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verbouwen van de garage tot nagelstudio, Fossielenerf 594 6413 MN te Heerlen
 (datum aanvraag 24-05-2015, dossiernummer 1508194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36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6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de garage tot nagelstudio, Fossielenerf 59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66</meta:user-defined>
    <meta:user-defined meta:name="OVERHEIDop.GmbID/DC.identifier">gmb-2015-4936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MN 594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51 324866</meta:user-defined>
    <meta:user-defined meta:name="OVERHEIDop.versieInformatie"/>
  </office:meta>
</office:document-meta>
</file>