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Park 21, Hoofddorp (AE 381), Gemeente Haarlemme­rmeer, het plaatsen van twee voet-/fietsbruggen, 05-06-2015, Zaak 336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9363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6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6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ark 21, Hoofddorp (AE 381), Gemeente Haarlemme­rmeer, het plaatsen van twee voet-/fietsbruggen, 05-06-2015, Zaak 336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63</meta:user-defined>
    <meta:user-defined meta:name="OVERHEIDop.GmbID/DC.identifier">gmb-2015-4936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Nieuwe Bennebroek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4608 478355</meta:user-defined>
    <meta:user-defined meta:name="OVERHEIDop.versieInformatie"/>
  </office:meta>
</office:document-meta>
</file>