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367 Rooseveltplein te Tilburg, bouwen gasdruk-reduceer-station, 2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05 - Z-HZ_WABO-2015-01367 - I - Rooseveltplein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9359</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59</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59</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367 Rooseveltplein te Tilburg, bouwen gasdruk-reduceer-station, 2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359</meta:user-defined>
    <meta:user-defined meta:name="OVERHEIDop.GmbID/DC.identifier">gmb-2015-4935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Tilburg</meta:user-defined>
    <meta:user-defined meta:name="OVERHEIDop.straatnaam">Rooseveltplei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03</meta:user-defined>
    <meta:user-defined meta:name="xs:date/OVERHEIDop.einddatum">2015-06-05</meta:user-defined>
    <meta:user-defined meta:name="OVERHEID.EPSG28992/DC.spatial">132381 395348</meta:user-defined>
    <meta:user-defined meta:name="OVERHEIDop.versieInformatie"/>
  </office:meta>
</office:document-meta>
</file>