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 279 Runweg kavel L 292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26 </text:p>
            <text:p text:style-name="common-al">Aangevraagd 28 mei 2015</text:p>
            <text:p text:style-name="common-al">Het plaatsen van een tijdelijke hulpbrug aan de Runweg </text:p>
            <text:p text:style-name="common-al">Reguliere procedure voor de activiteit 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9356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56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56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 279 Runweg kavel L 292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49356</meta:user-defined>
    <meta:user-defined meta:name="OVERHEIDop.GmbID/DC.identifier">gmb-2015-4935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BN 24</meta:user-defined>
    <meta:user-defined meta:name="OVERHEIDop.woonplaats">Berlicum</meta:user-defined>
    <meta:user-defined meta:name="OVERHEIDop.straatnaam">Runwe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EPSG28992/DC.spatial">155344 409489</meta:user-defined>
    <meta:user-defined meta:name="OVERHEIDop.versieInformatie"/>
  </office:meta>
</office:document-meta>
</file>