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58 Oerlesestraat 216 te Tilburg, verbouwen van het pand tot 4 appartementen, 1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5 - Z-HZ_WABO-2015-01358 - I - Oerlesestraat 2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5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58 Oerlesestraat 216 te Tilburg, verbouwen van het pand tot 4 appartementen, 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4</meta:user-defined>
    <meta:user-defined meta:name="OVERHEIDop.GmbID/DC.identifier">gmb-2015-493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DE 216</meta:user-defined>
    <meta:user-defined meta:name="OVERHEIDop.woonplaats">Tilburg</meta:user-defined>
    <meta:user-defined meta:name="OVERHEIDop.straatnaam">Oerle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2995 395521</meta:user-defined>
    <meta:user-defined meta:name="OVERHEIDop.versieInformatie"/>
  </office:meta>
</office:document-meta>
</file>