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Wet algemene bepalingen omgevingsrecht Uitgebreide voorbereidingsprocedure, Hellasstraat 12 te Tilburg, zaaknummer Z-HZ_WABO-2014-025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weigeren voor het plaatsen van een betonnen wand en het veranderen van een milieu-inrichting.</text:p>
            <text:p text:style-name="common-al"/>
            <text:p text:style-name="common-al">De vergunning betreft de locatie Hellasstraat 12 te Tilburg. De procedure is geregistreerd onder zaaknummer Z-HZ_WABO-2014-02539.</text:p>
            <text:p text:style-name="common-al"/>
            <text:p text:style-name="common-al">De aanvraag, de ontwerpbeschikking en de bijbehorende stukken liggen met ingang van 8 juni 2015 gedurende zes weken ter inzage. De stukken kunnen worden ingezien op <text:span text:style-name="nadrukcur">www.tilburg.nl/omgevingsvergunning</text:span>.</text:p>
            <text:p text:style-name="common-al"/>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35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Uitgebreide voorbereidingsprocedure, Hellasstraat 12 te Tilburg, zaaknummer Z-HZ_WABO-2014-025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52</meta:user-defined>
    <meta:user-defined meta:name="OVERHEIDop.GmbID/DC.identifier">gmb-2015-493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K 12</meta:user-defined>
    <meta:user-defined meta:name="OVERHEIDop.woonplaats">Tilburg</meta:user-defined>
    <meta:user-defined meta:name="OVERHEIDop.straatnaam">Hella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3</meta:user-defined>
    <meta:user-defined meta:name="xs:date/OVERHEIDop.einddatum">2015-06-05</meta:user-defined>
    <meta:user-defined meta:name="OVERHEID.EPSG28992/DC.spatial">130598 399699</meta:user-defined>
    <meta:user-defined meta:name="OVERHEIDop.versieInformatie"/>
  </office:meta>
</office:document-meta>
</file>