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Jaarmarkt Warmenhuize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jaarmarkt</text:p>
            <text:p text:style-name="common-al">Locatie: Dorpsstraat tussen nr. 41 en 194 in Warmenhuizen</text:p>
            <text:p text:style-name="common-al">Datum activiteit: 7 juni 2015</text:p>
            <text:p text:style-name="common-al">Kenmerk: 15.011023</text:p>
            <text:p text:style-name="common-al">Verzonden: 3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935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5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Jaarmarkt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50</meta:user-defined>
    <meta:user-defined meta:name="OVERHEIDop.GmbID/DC.identifier">gmb-2015-4935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37 526356</meta:user-defined>
    <meta:user-defined meta:name="OVERHEIDop.versieInformatie"/>
  </office:meta>
</office:document-meta>
</file>