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veen - Hoofdstraat: voor het houden van het Christiaan Pol toernooi</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Christaan Pol toernooi voor D'junioren op zaterdag 6 juni 2015 vanaf 10.00 uur op het sportpark aan de Hoofdstraat te Dalerveen.</text:p>
            <text:p text:style-name="common-al">Ook is er toestemming verleend voor het plaatsen van een tent.</text:p>
            <text:p text:style-name="common-al">Tevens is er vergunning verleend voor het plaatsen van een tent en het inrichten van een tijdelijke camping op het sportpark aan de Hoofdstraat te Dalerveen. In de tent zullen ca. 40 personen van 26 op 27 en 27 op 28 juni 2015 de nacht doorbrengen.</text:p>
            <text:p text:style-name="common-al"> Verleend op 2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34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4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Hoofdstraat: voor het houden van het Christiaan Pol toernoo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49</meta:user-defined>
    <meta:user-defined meta:name="OVERHEIDop.GmbID/DC.identifier">gmb-2015-4934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5NR 137</meta:user-defined>
    <meta:user-defined meta:name="OVERHEIDop.woonplaats">Dalerveen</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1053 524371</meta:user-defined>
    <meta:user-defined meta:name="OVERHEIDop.versieInformatie"/>
  </office:meta>
</office:document-meta>
</file>