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: De burgemeester maakt bekend dat hij op 29 mei 2015 de volgende aanvraag om een evenementenvergunning heeft ontvangen: parkeerterrein Kattegat/Paramedische centrum Skagerrak en postcode 2133 DX : Hoofddorp, Winkelcentrum Floriande-nabij Almkerkplein 63, 2134 DM. Het betreft: een aanvraag voor het organiseren van een wijkfeest Bornholm op 6 september 2015. Aanvrager is Stichting Wijkraad Bornholm, organisator T. Nikkels en dossiernummer is 2015-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cedure De aanvraag ligt ter inzage tot 6 weken voor de begindatum van het evenement. Indien u deze wilt inzien kunt u hiervoor een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934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: De burgemeester maakt bekend dat hij op 29 mei 2015 de volgende aanvraag om een evenementenvergunning heeft ontvangen: parkeerterrein Kattegat/Paramedische centrum Skagerrak en postcode 2133 DX : Hoofddorp, Winkelcentrum Floriande-nabij Almkerkplein 63, 2134 DM. Het betreft: een aanvraag voor het organiseren van een wijkfeest Bornholm op 6 september 2015. Aanvrager is Stichting Wijkraad Bornholm, organisator T. Nikkels en dossiernummer is 2015-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47</meta:user-defined>
    <meta:user-defined meta:name="OVERHEIDop.GmbID/DC.identifier">gmb-2015-4934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3DX 370</meta:user-defined>
    <meta:user-defined meta:name="OVERHEIDop.woonplaats">Hoofddorp</meta:user-defined>
    <meta:user-defined meta:name="OVERHEIDop.straatnaam">Skagerra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083 480494</meta:user-defined>
    <meta:user-defined meta:name="OVERHEIDop.versieInformatie"/>
  </office:meta>
</office:document-meta>
</file>