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dere regels Legesverordenin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rsel;</text:p>
            <text:p text:style-name="common-al">Gelet op artikel 11 van de legesverordening 2015;</text:p>
            <text:p text:style-name="common-al">gelet op de artikelen 156 eerste en tweede lid, aanhef en onderdeel h, en 229, eerst lid, aanhef en onderdeel b van de Gemeentewet;</text:p>
            <text:p text:style-name="common-al">besluit:</text:p>
            <text:p text:style-name="common-al">De volgende nadere regels met betrekking tot de heffing en de invordering van leges vast te stellen:</text:p>
            <text:p text:style-name="tussenkopcur">
            <text:span text:style-name="nadrukvet">Nade</text:span>
            <text:span text:style-name="nadrukvet">re regels Legesverordening 2015</text:span>
          </text:p>
            <text:p text:style-name="tussenkopcur">
            <text:span text:style-name="nadrukvet">Artikel I </text:span>
          </text:p>
            <text:p text:style-name="tussenkopcur">
            <text:span text:style-name="nadrukvet">Titel 1 Algemene dienstverlening</text:span>
          </text:p>
            <text:p text:style-name="common-al">Het tarief zoals opgenomen in Hoofdstuk 14 onder 1.14.3.3 van de tarieventabel behorende bij de Legesverordening 2015, te weten € 4.016,--, wordt voor een periode van in totaal 11 weken niet in rekening gebracht. </text:p>
            <text:p text:style-name="tussenkopcur">
            <text:span text:style-name="nadrukvet">Artikel II </text:span>
          </text:p>
            <text:p text:style-name="common-al">Deze nadere regel treedt in werking met ingang van <text:span text:style-name="nadrukvet">16 juni</text:span> en eindigt op 24 augustus 2015. </text:p>
            <text:p text:style-name="tussenkopcur">
            <text:span text:style-name="nadrukvet">Artikel III </text:span>
          </text:p>
            <text:p text:style-name="common-al">Deze nadere regels worden aangehaald als: Nadere regels Legesverordening 2015.</text:p>
            <text:p text:style-name="common-al">Vastgesteld in de vergadering van het college van burgemeester en wethouders van 9 juni 2015</text:p>
            <text:p text:style-name="common-al">De burgemeester, J.A.M. Thijs-Rademakers</text:p>
            <text:p text:style-name="last-al">De secretaris, H.J.M. Timm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4934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9344</meta:user-defined>
    <meta:user-defined meta:name="OVERHEIDop.GmbID/DC.identifier">gmb-2015-49344</meta:user-defined>
    <meta:user-defined meta:name="OVERHEID.Gemeente/DC.creator">Eersel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.Gemeente/DC.spatial">Eersel</meta:user-defined>
    <meta:user-defined meta:name="OVERHEIDop.versieInformatie"/>
  </office:meta>
</office:document-meta>
</file>