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
            <text:p text:style-name="common-al">
            <text:span text:style-name="nadrukvet">Voor het bouwen van een nieuw bedrijfsverzamelgebouw bestaande uit 8 units bestaande uit </text:span>
          </text:p>
            <text:p text:style-name="common-al"/>
            <text:p text:style-name="common-al">
            <text:span text:style-name="nadrukvet">Locatie: Groeneweg 162 in Bunnik. </text:span>
          </text:p>
            <text:p text:style-name="common-al"/>
            <text:p text:style-name="common-al">De beslistermijn wordt verlengd in verband met de beoordeling van de ingediende aanvullende gegevens.</text:p>
            <text:p text:style-name="common-al"> Door dit besluit is de nieuwe uiterste beslisdatum <text:span text:style-name="nadrukvet">16 juli 2015</text:span>.</text:p>
            <text:p text:style-name="common-al"/>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9343</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43</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43</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43</meta:user-defined>
    <meta:user-defined meta:name="OVERHEIDop.GmbID/DC.identifier">gmb-2015-4934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CM 84</meta:user-defined>
    <meta:user-defined meta:name="OVERHEIDop.woonplaats">Bunnik</meta:user-defined>
    <meta:user-defined meta:name="OVERHEIDop.straatnaam">Groeneweg</meta:user-defined>
    <meta:user-defined meta:name="OVERHEID.Gemeente/OVERHEID.authority">Bunnik</meta:user-defined>
    <meta:user-defined meta:name="OVERHEIDgvop.Informatietype/DC.type">Beschikkingen | aanvraag</meta:user-defined>
    <meta:user-defined meta:name="OVERHEID.Gemeente/DCTERMS.publisher">Bunnik</meta:user-defined>
    <meta:user-defined meta:name="OVERHEID.EPSG28992/DC.spatial">142058 452818</meta:user-defined>
    <meta:user-defined meta:name="OVERHEIDop.versieInformatie"/>
  </office:meta>
</office:document-meta>
</file>