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WIJZIGING CATEGORIE HORECA-EXPLOITATIE,KING’S GRILL &amp; SNACKS, PARKWEG 52, 3119CM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in verband met de wijziging van openingstijden en daarmee de  categorie horeca-exploitatie van “King’s Grill &amp; Snacks” gevestigd in het pand met adres Parkweg 52, 3119 CM t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 02.00 uur</text:p>
              </text:list-item>
            </text:list>
            <text:p text:style-name="last-al">Vanaf woensdag 10 jun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arkweg 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93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WIJZIGING CATEGORIE HORECA-EXPLOITATIE,KING’S GRILL &amp; SNACKS, PARKWEG 52, 3119CM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342</meta:user-defined>
    <meta:user-defined meta:name="OVERHEIDop.GmbID/DC.identifier">gmb-2015-4934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M 52</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734 437725</meta:user-defined>
    <meta:user-defined meta:name="OVERHEIDop.versieInformatie"/>
  </office:meta>
</office:document-meta>
</file>