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erste wijziging Legesverordening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Eersel;</text:p>
            <text:p text:style-name="al">Gelet op artikel 10 van de legesverordening 2015;</text:p>
            <text:p text:style-name="al">gelet op de artikelen 156 eerste en tweede lid, aanhef en onderdeel h, en 229, eerst lid, aanhef en onderdeel b van de Gemeentewet;</text:p>
            <text:p text:style-name="al"/>
            <text:p text:style-name="al">besluit:</text:p>
            <text:p text:style-name="al"/>
            <text:p text:style-name="al">De volgende wijziging van verordening vast te stellen:</text:p>
            <text:p text:style-name="al">
            <text:span text:style-name="nadrukvet">Eerste wijziging L</text:span>
            <text:span text:style-name="nadrukvet">egesverordening 2015 betreffende</text:span>
            <text:span text:style-name="nadrukvet"> de tarieventabel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Titel 1 Algemene dienstverlening</text:span>
          </text:p>
            <text:p text:style-name="al">Het tarief zoals opgenomen in Hoofdstuk 14 onder 1.14.3.3 van de tarieventabel behorende bij de Legesverordening 2015, te weten € 4.016,-- wordt voor een periode van 8 weken verlaagd naar € 1.250,-. Na 8 weken zal het tarief gelijk zijn aan het oorspronkelijke tarief, te weten € 4.016,-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met ingang van 20 juli 2015 en eindigt op 5 oktober 2015. Vanaf laatstgenoemde datum geldt het oorspronkelijke tarief zoals opgenomen in Hoofdstuk 14 onder 1.14.3.3 van de tarieventabel behorende bij de Legesverordening 2015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Eerste wijziging Legesverordening 2015.</text:p>
            <text:p text:style-name="al"/>
            <text:p text:style-name="al">Vastgesteld in de vergadering van het college van burgemeester en wethouders van 9 juni 2015</text:p>
            <text:p text:style-name="al">De burgemeester, J.A.M. Thijs-Rademakers</text:p>
            <text:p text:style-name="al">De secretaris, H.J.M. Timme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4934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4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49341</meta:user-defined>
    <meta:user-defined meta:name="OVERHEIDop.GmbID/DC.identifier">gmb-2015-49341</meta:user-defined>
    <meta:user-defined meta:name="OVERHEID.Gemeente/DC.creator">Eersel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rsel</meta:user-defined>
    <meta:user-defined meta:name="OVERHEIDgvop.Informatietype/DC.type">Verordeningen</meta:user-defined>
    <meta:user-defined meta:name="OVERHEID.Gemeente/DCTERMS.publisher">Eersel</meta:user-defined>
    <meta:user-defined meta:name="OVERHEID.Gemeente/DC.spatial">Eersel</meta:user-defined>
    <meta:user-defined meta:name="OVERHEIDop.versieInformatie"/>
  </office:meta>
</office:document-meta>
</file>