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14, 1613 KV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14, 1613 KV  Grootebroek</text:p>
            <text:p text:style-name="common-al">Voor: het uitbreiden van de bestaande bedrijfsruimte</text:p>
            <text:p text:style-name="common-al">Datum ontvangst: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934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4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40</meta:user-defined>
    <meta:user-defined meta:name="OVERHEIDop.GmbID/DC.identifier">gmb-2015-4934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