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de bedrijfsruimte</text:p>
            <text:p text:style-name="common-al">Locatie: Korte Ruigeweg 4, 1751 DE in Schagerbrug</text:p>
            <text:p text:style-name="common-al">Kenmerk: O-15-0117</text:p>
            <text:p text:style-name="common-al">Verzonden: 3 juni 2015</text:p>
            <text:p text:style-name="common-al">Termijn verlenging: 42 dagen</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9338</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38</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38</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338</meta:user-defined>
    <meta:user-defined meta:name="OVERHEIDop.GmbID/DC.identifier">gmb-2015-4933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1DE 4</meta:user-defined>
    <meta:user-defined meta:name="OVERHEIDop.woonplaats">Schagerbrug</meta:user-defined>
    <meta:user-defined meta:name="OVERHEIDop.straatnaam">Korte Ruigeweg</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12382 536258</meta:user-defined>
    <meta:user-defined meta:name="OVERHEIDop.versieInformatie"/>
  </office:meta>
</office:document-meta>
</file>