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Swingmalean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2 mei tot en met 29 mei 2015. </text:p>
            <text:p text:style-name="common-al">De volgende omgevingsvergunningen reguliere procedure zijn verleend:</text:p>
            <text:p text:style-name="common-al">28-05-2015, Jonkheer A.F. de Savornin Lohmanstraat 2, Harlingen, het aanleggen van een in-/uitrit;</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6-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933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3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3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Swingmalean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36</meta:user-defined>
    <meta:user-defined meta:name="OVERHEIDop.GmbID/DC.identifier">gmb-2015-4933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57RA 2</meta:user-defined>
    <meta:user-defined meta:name="OVERHEIDop.woonplaats">Wijnaldum</meta:user-defined>
    <meta:user-defined meta:name="OVERHEIDop.straatnaam">Swingmalean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8</meta:user-defined>
    <meta:user-defined meta:name="xs:date/OVERHEIDop.einddatum">2015-07-09</meta:user-defined>
    <meta:user-defined meta:name="OVERHEID.EPSG28992/DC.spatial">158618 578776</meta:user-defined>
    <meta:user-defined meta:name="OVERHEIDop.versieInformatie"/>
  </office:meta>
</office:document-meta>
</file>